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zwemlocaties en locatiehouders oppervlaktewateren 2025"</text:p>
      <text:section text:name="regeling_id1-3-2" text:style-name="regeling">
        <text:section text:name="aanhef_id1-3-2-1" text:style-name="aanhef">
          <text:section text:name="preambule_id1-3-2-1-1" text:style-name="preambule">
            <text:p text:style-name="al">Bekendmaking van het besluit van 28 mei 2025 - zaaknummer 2024-01472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text:span>
          </text:p>
            <text:p text:style-name="al">Maken bekend dat zij voor zwemseizoen 2025 het besluit aanwijzing zwemlocaties in oppervlaktewater met houders zwemlocaties hebben vastgesteld. In 2025 is één locatie toegevoegd en zijn geen locaties vervallen. Een overzicht van de zwemlocaties met houders en een kaart met zwemzones is bijgevoegd en onderdeel van dit besluit. Het zwemseizoen is evenals voorgaande jaren van 1 mei tot 1 oktober 2025.</text:p>
            <text:p text:style-name="al">In het Besluit kwaliteit leefomgeving art. 3.2 is opgenomen dat de provincie jaarlijks de zwemlocaties in haar gebied aanwijst. Van een aangewezen zwemlocatie wordt de waterkwaliteit en de veiligheid gecontroleerd en het publiek wordt op de hoogte gehouden van problemen die zijn ontstaan. De aanwijzing gebeurt onder andere op basis van een jaarlijkse inventarisatie van alle plaatsen waar door een groot aantal mensen wordt gezwommen in oppervlaktewater. </text:p>
            <text:p text:style-name="al">Voor elke aangewezen zwemlocatie wordt bij dit besluit ook een houder aangewezen. De aanwijzing van een houder vindt plaats op grond van Besluit kwaliteit leefomgeving art. 3.2 en de omgevingsverordening van Gelderland art. 2.5. De houder is verantwoordelijk voor het beheer en veiligheid van de zwemlocatie. De waterschappen controleren de waterkwaliteit. </text:p>
            <text:p text:style-name="al"/>
            <text:p text:style-name="al">Het ontwerpbesluit “aanwijzing zwemlocaties in oppervlaktewater met locatiehouders” heeft van 8 maart 2025 tot en met 18 april 2025 ter inzage gelegen. Hierop is 1 zienswijze binnengekomen. Deze heeft niet tot aanpassing van het besluit geleid. Indiener heeft alsnog aangegeven in 2025 wederom als locatiehouder aangewezen te kunnen worden.</text:p>
            <text:p text:style-name="al"/>
            <text:p text:style-name="al">
            <text:span text:style-name="nadrukvet">Aanwijzing zwemlocaties 2025</text:span>
          </text:p>
            <text:p text:style-name="al">De provincie Gelderland wijst in 2025 de bestaande locaties aangevuld met één nieuwe locatie aan. Daar waar zwemzones binnen de bestaande locatie zijn aangewezen worden deze gehandhaafd. </text:p>
            <text:p text:style-name="al">Vakantiepark Aan de Maas, Piekenwaardweg 10 te Kerkdriel wordt toegevoegd als nieuwe zwemlocatie. Het betreft een niet-openbare zwemlocatie.</text:p>
            <text:p text:style-name="al">Voor het oppervlaktewater bij zwemlocatie Vakantiepark de Betteld geldt een zwemverbod vanwege overschrijding van de RIVM-normen voor PFAS. In de gehele plas kan niet gezwommen worden totdat de provincie het zwemverbod intrekt. De PFAS-waarden worden regelmatig gemonitord. Vakantiepark de Betteld wordt niet afgevoerd als aangewezen zwemlocatie. Het afvoeren van een locatie is mogelijk als de zwemwaterkwaliteit in vijf opeenvolgende jaren als slecht is beoordeeld.</text:p>
            <text:p text:style-name="al"/>
            <text:p text:style-name="al">Voor afstemming over de aanwijzing voert de provincie overleg met de waterbeheerders (waterschappen en Rijkswaterstaat), de beheerders van betreffende zwemlocaties en de gemeenten.</text:p>
            <text:p text:style-name="al"/>
            <text:p text:style-name="al"/>
            <text:p text:style-name="al">
            <text:span text:style-name="nadrukvet">Nieuwe locatie?</text:span>
          </text:p>
            <text:p text:style-name="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locatie kan worden aangewezen. Door de zorgvuldige voorbereiding is de looptijd van de procedure voor aanwijzing doorgaans twee jaar.</text:p>
            <text:p text:style-name="al"/>
            <text:p text:style-name="al">
            <text:span text:style-name="nadrukvet">Mogelijkheid van inzien</text:span>
          </text:p>
            <text:p text:style-name="al">Dit besluit met kaarten en lijst met zwemlocaties en houders ligt vanaf de dag na publicatie in het Provinciaal Blad zes weken ter inzage via www.overheid.nl. Op verzoek sturen wij u kopieën van de stukken toe. Neem hiervoor contact op met het Provincieloket via telefoonnummer 026 359 99 99.</text:p>
            <text:p text:style-name="al"/>
            <text:p text:style-name="al">
            <text:span text:style-name="nadrukvet">Beroep </text:span>
          </text:p>
            <text:p text:style-name="al">Belanghebbenden kunnen binnen zes weken na bekendmaking van het besluit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 </text:p>
            <text:p text:style-name="al"/>
            <text:p text:style-name="al">Voor individuele burgers (niet voor advocaten en ook niet voor gemachtigden namens een bedrijf of een organisatie) bestaat de mogelijkheid digitaal beroep of een verzoek om een voorlopige voorziening in te dienen. Meer informatie kunt u vinden op www.rechtspraak.nl. </text:p>
            <text:p text:style-name="al"/>
            <text:p text:style-name="al">Voor het behandelen van een verzoek om een voorlopige voorziening wordt griffierecht geheven. Over de hoogte en de wijze van betaling van het griffierecht kunt u informatie verkrijgen bij de rechtbank Gelderland via telefoonnummer (088) 361 2000 of op Externe link:www.rechtspraak.nl.</text:p>
            <text:p text:style-name="al"/>
            <text:p text:style-name="al">
            <text:span text:style-name="nadrukvet">
              <text:span text:style-name="nadrukcur">Gepubliceerd te Arnhem</text:span>
            </text:span>
          </text:p>
            <text:p text:style-name="al">
            <text:span text:style-name="nadrukcur">Namens</text:span>
            <text:span text:style-name="nadrukcur"> Gedeputeerde Staten van Gelderland,</text:span>
          </text:p>
            <text:p text:style-name="al">
            <text:span text:style-name="nadrukcur">Sjoerd Veenstra</text:span>
          </text:p>
            <text:p text:style-name="al">
            <text:span text:style-name="nadrukcur">Teammanager Wate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Adres</meta:user-defined>
    <meta:user-defined meta:name="DC.title">Besluit "Aanwijzing zwemlocaties en locatiehouders oppervlaktewateren 2025"</meta:user-defined>
    <meta:user-defined meta:name="OVERHEIDop.datumEindeReactietermijn">2025-07-16</meta:user-defined>
    <meta:user-defined meta:name="OVERHEIDop.TilID/OVERHEIDop.terinzageleggingOP">til-2025-18666</meta:user-defined>
    <meta:user-defined meta:name="DCTERMS.W3CDTF/DCTERMS.available">2025-06-04</meta:user-defined>
    <meta:user-defined meta:name="DCTERMS.W3CDTF/OVERHEIDop.jaargang">2025</meta:user-defined>
    <meta:user-defined meta:name="OVERHEIDop.publicationIssue">9078</meta:user-defined>
    <meta:user-defined meta:name="OVERHEIDop.PrbID/DC.identifier">prb-2025-9078</meta:user-defined>
    <meta:user-defined meta:name="OVERHEIDop.versieInformatie"/>
  </office:meta>
</office:document-meta>
</file>