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vier gestuurde boringen in de N210 te Bergambacht (1653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buizen middels het uitvoeren van vier gestuurde boringen in de provinciale weg N210, plaatselijk bekend als Provincialeweg, tussen km 16.45 en 16.60,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7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7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7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3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vier gestuurde boringen in de N210 te Bergambacht (165397)</meta:user-defined>
    <meta:user-defined meta:name="DCTERMS.W3CDTF/DCTERMS.available">2025-06-04</meta:user-defined>
    <meta:user-defined meta:name="DCTERMS.W3CDTF/OVERHEIDop.jaargang">2025</meta:user-defined>
    <meta:user-defined meta:name="OVERHEIDop.publicationIssue">9075</meta:user-defined>
    <meta:user-defined meta:name="OVERHEIDop.PrbID/DC.identifier">prb-2025-9075</meta:user-defined>
    <meta:user-defined meta:name="OVERHEIDop.versieInformatie"/>
  </office:meta>
</office:document-meta>
</file>