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Oostbroekerweg 1, Velsen-Z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ance Valley en Dance Valley Zin in de Zomer Fest, vanaf het festivalterrein aan de Oostbroekerweg 1, in het recreatiegebied Spaarnwoude te Velsen-Zuid. Het vuurwerk zal worden afgestoken op 9 en 10 augustus 2025 tussen 12.00 uur en 01.00 uur. Datum besluit: 30 mei 2025 Zaaknummer: 137692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46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7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7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7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4636</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Oostbroekerweg 1, Velsen-Zuid</meta:user-defined>
    <meta:user-defined meta:name="OVERHEIDop.datumEindeReactietermijn">2025-07-12</meta:user-defined>
    <meta:user-defined meta:name="OVERHEIDop.terinzageleggingBG">https://mozardloket.odnzkg.nl/mozard/!suite42.scherm1260?mObj=1414636</meta:user-defined>
    <meta:user-defined meta:name="DCTERMS.W3CDTF/DCTERMS.available">2025-06-04</meta:user-defined>
    <meta:user-defined meta:name="DCTERMS.W3CDTF/OVERHEIDop.jaargang">2025</meta:user-defined>
    <meta:user-defined meta:name="OVERHEIDop.publicationIssue">9074</meta:user-defined>
    <meta:user-defined meta:name="OVERHEIDop.PrbID/DC.identifier">prb-2025-9074</meta:user-defined>
    <meta:user-defined meta:name="OVERHEIDop.versieInformatie"/>
  </office:meta>
</office:document-meta>
</file>