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inpassingsplan RegioExp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ale Staten van Gelderland hebben op 28 mei 2025 besloten het inpassingsplan ‘RegioExpres’ gewijzigd vast te stellen. Het inpassingsplan (met bijbehorende stukken, waaronder het milieueffectrapport) ligt van donderdag 5 juni tot en met donderdag 17 juli 2025 ter inzage.</text:p>
            <text:p text:style-name="common-al"/>
            <text:p text:style-name="common-al">
            <text:span text:style-name="nadrukvet">Inpassingsplan</text:span>
            <text:span text:style-name="nadrukvet"/>
            <text:span text:style-name="nadrukvet">RegioExpres</text:span>
          </text:p>
            <text:p text:style-name="common-al">De RegioExpres is een extra sneltrein tussen Arnhem en Doetinchem, die vervolgens verder gaat als stoptrein tussen Doetinchem en Winterswijk. Het verbeteren van de spoorlijn zorgt voor een snelle, duurzame en robuuste verbinding tussen de Randstad en de Gelderse regio’s en voor een aantrekkelij- kere woon-, werk- en leefomgeving. Daarnaast is reizen met de trein een duurzaam alternatief voor de drukke A12 en A18.</text:p>
            <text:p text:style-name="common-al">In de gemeenten Zevenaar, Doetinchem en Montferland worden meerdere spoormaatregelen gerealiseerd, zoals een tweede spoor en aanpassingen aan overwegen. Hiervoor zijn planologische aanpassingen nodig. Ook zijn tijdelijke planologische aanpassingen nodig ten behoeve van bouwwegen en werkterreinen. In de gemeente Zevenaar wordt alleen een technische aanpassing aan het spoor verricht, dit betreft het toevoegen van een extra wissel. Hiervoor zijn geen definitieve planologische aanpassingen nodig. Er is wel een tijdelijke planologische aanpassing nodig ten behoeve van bouwwegen en werkterreinen. </text:p>
            <text:p text:style-name="common-al"/>
            <text:p text:style-name="common-al">
            <text:span text:style-name="nadrukvet">Nota van wijzigingen</text:span>
          </text:p>
            <text:p text:style-name="common-al">Voor een overzicht van alle aanpassingen ten opzichte van het ontwerp-inpassingsplan wordt verwezen naar de Nota van wijzigingen in de bijlage van het inpassingsplan. Dit betreft zowel aanpassingen naar aanleiding van zienswijzen, het advies van de commissie voor de milieueffectrapportage als ambtshalve aanpassingen.</text:p>
            <text:p text:style-name="common-al"/>
            <text:p text:style-name="common-al">
            <text:span text:style-name="nadrukvet">Waar kunt u de stukken bekijken?</text:span>
          </text:p>
            <text:p text:style-name="common-al">U kunt het inpassingsplan met bijlagen digitaal inzien op: </text:p>
            <text:list text:style-name="id1-3-2-1-1-13">
              <text:list-item text:style-override="id1-3-2-1-1-13-1">
                <text:number>•</text:number>
                <text:p text:style-name="al">de website <text:a xlink:href="http://www.ruimtelijkeplannen.nl/" xlink:type="simple">www.ruimtelijkeplannen.nl</text:a> onder het nummer NL.IMRO.9925.IPRegioExpres-vst1</text:p>
              </text:list-item>
            </text:list>
            <text:p text:style-name="common-al"/>
            <text:p text:style-name="common-al">Liever een papieren exemplaar bekijken? Dat kan op kantooruren tijdens de terinzagelegging bij: </text:p>
            <text:list text:style-name="id1-3-2-1-1-16">
              <text:list-item text:style-override="id1-3-2-1-1-16-1">
                <text:number>•</text:number>
                <text:p text:style-name="al">Gemeente Doetinchem, Gemeentewinkel, Raadhuisstraat 2 in Doetinchem (u kunt hiervoor een afspraak maken via het contactformulier op de website <text:a xlink:href="http://www.doetinchem.nl/afspraakmaken" xlink:type="simple">www.doetinchem.nl/afspraakmaken</text:a> of telefoonnummer 0314 377 377);</text:p>
              </text:list-item>
              <text:list-item text:style-override="id1-3-2-1-1-16-2">
                <text:number>•</text:number>
                <text:p text:style-name="al">Gemeente Montferland, Bergvredestraat 10 in Didam (u kunt hiervoor een afspraak maken via het contactformulier op de website <text:a xlink:href="http://www.montferland.info/onze-openingstijden" xlink:type="simple">www.montferland.info/onze-openingstijden</text:a> of telefoonnummer 0316 291 391);</text:p>
              </text:list-item>
              <text:list-item text:style-override="id1-3-2-1-1-16-3">
                <text:number>•</text:number>
                <text:p text:style-name="al">Gemeente Zevenaar, loket Vergunningen in het gemeentehuis, Kerkstraat 27 in Zevenaar (u kunt hiervoor telefonisch een afspraak maken op 0316-595111);</text:p>
              </text:list-item>
              <text:list-item text:style-override="id1-3-2-1-1-16-4">
                <text:number>•</text:number>
                <text:p text:style-name="al">Provincie Gelderland, Markt 11 in Arnhem (een afspraak maken is niet nodig).</text:p>
              </text:list-item>
            </text:list>
            <text:p text:style-name="common-al">Informeer bij de betreffende overheden naar de actuele openingstijden.</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text:span>
            <text:span text:style-name="nadrukvet">eroep</text:span>
          </text:p>
            <text:p text:style-name="common-al">In de periode van vrijdag 6 juni tot en met donderdag 17 juli 2025 kan bij de Afdeling bestuursrechtspraak van de Raad van State beroep worden ingesteld door:</text:p>
            <text:list text:style-name="id1-3-2-1-1-31">
              <text:list-item text:style-override="id1-3-2-1-1-31-1">
                <text:number>•</text:number>
                <text:p text:style-name="al">belanghebbenden die het met het bovenstaande besluit niet eens zijn;</text:p>
              </text:list-item>
              <text:list-item text:style-override="id1-3-2-1-1-31-2">
                <text:number>•</text:number>
                <text:p text:style-name="al">niet-belanghebbenden die in de voorprocedure tijdig hun zienswijze hebben ingediend;</text:p>
              </text:list-item>
              <text:list-item text:style-override="id1-3-2-1-1-31-3">
                <text:number>•</text:number>
                <text:p text:style-name="al">niet-belanghebbenden die niet verweten kunnen worden geen of niet tijdig een zienswijze te hebben ingediend.</text:p>
              </text:list-item>
            </text:list>
            <text:p text:style-name="common-al">Het beroepschrift moet worden ingediend bij de Afdeling bestuursrechtspraak van de Raad van State, Postbus 20019, 2500 EA ’s-Gravenhage. </text:p>
            <text:p text:style-name="common-al"/>
            <text:p text:style-name="common-al">
            <text:span text:style-name="nadrukvet">Voorlopige voorziening</text:span>
          </text:p>
            <text:p text:style-name="common-al">Het instellen van beroep schorst de inwerkingtreding van het inpassingsplan niet. Het inpassingsplan treedt in werking de dag na afloop van de beroepstermijn. Om de inwerkingtreding te schorsen dient een verzoek om voorlopige voorziening bij de Raad van State te worden ingediend. Als dit verzoek binnen de termijn van zes weken is ingediend, treedt het inpassingsplan niet eerder in werking dan nadat op dat verzoek is beslist.</text:p>
            <text:p text:style-name="common-al">Een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style-name="common-al">
            <text:span text:style-name="nadrukvet">Digitaal</text:span>
          </text:p>
            <text:p text:style-name="common-al">Tevens bestaat de mogelijkheid om digitaal beroep in te stellen en een verzoek om voorlopige voorziening in te dienen via <text:a xlink:href="https://loket.raadvanstate.nl/digitaal-loket/" xlink:type="simple">https://loket.raadvanstate.nl/digitaal-loket/</text:a>. Hiervoor is een elektronische handtekening (DigiD) nodig. Op de genoemde site van de Raad van State staan de exacte voorwaarden vermeld.</text:p>
            <text:p text:style-name="common-al"/>
            <text:p text:style-name="common-al">
            <text:span text:style-name="nadrukvet">Crisis- en herstelwet</text:span>
          </text:p>
            <text:p text:style-name="common-al">De Crisis- en herstelwet is van toepassing op het inpassingsplan. Dit betekent dat: </text:p>
            <text:list text:style-name="id1-3-2-1-1-43">
              <text:list-item text:style-override="id1-3-2-1-1-43-1">
                <text:number>•</text:number>
                <text:p text:style-name="al">de beroepsgronden in het beroepschrift moeten worden opgenomen; </text:p>
              </text:list-item>
              <text:list-item text:style-override="id1-3-2-1-1-43-2">
                <text:number>•</text:number>
                <text:p text:style-name="al">de beroepsgronden na afloop van de beroepstermijn niet meer kunnen worden aangevuld;</text:p>
              </text:list-item>
              <text:list-item text:style-override="id1-3-2-1-1-43-3">
                <text:number>•</text:number>
                <text:p text:style-name="al">de Raad van State in principe binnen zes maanden na afloop van de beroepstermijn uitspraak doet over ingestelde beroepen.</text:p>
              </text:list-item>
            </text:list>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www.raadvanstate.nl/" xlink:type="simple">www.raadvanstate.nl</text:a> .</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Meer informatie</text:span>
          </text:p>
            <text:p text:style-name="common-al">Voor vragen over het project of de procedure kunt u contact opnemen met het Provincieloket, telefoonnummer 026 359 9999. Meer informatie over het project is bovendien te vinden op onze projectwebsite: <text:a xlink:href="https://regioexpres.gelderland.nl/" xlink:type="simple">https://regioexpres.gelderland.nl/</text:a>. </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IPRegioExpres-vst1</meta:user-defined>
    <meta:user-defined meta:name="OVERHEIDop.Plansoort/OVERHEIDop.plansoort">projectbeslui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wijzigd vastgesteld inpassingsplan RegioExpres</meta:user-defined>
    <meta:user-defined meta:name="DCTERMS.W3CDTF/DCTERMS.available">2025-06-04</meta:user-defined>
    <meta:user-defined meta:name="DCTERMS.W3CDTF/OVERHEIDop.jaargang">2025</meta:user-defined>
    <meta:user-defined meta:name="OVERHEIDop.publicationIssue">9070</meta:user-defined>
    <meta:user-defined meta:name="OVERHEIDop.PrbID/DC.identifier">prb-2025-9070</meta:user-defined>
    <meta:user-defined meta:name="OVERHEIDop.versieInformatie"/>
  </office:meta>
</office:document-meta>
</file>