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8, Maastricht - Vaals, kilometrering 3.4 tot kilometrering 3.6, aan de linkerzijde van de weg. Omgeving Rijksweg 87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87, 6267AD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8 3.4 - 3.6 BAM i.o. WML</text:p>
            <text:p text:style-name="common-al">Aanvraagdatum: 21 mei 2025</text:p>
            <text:p text:style-name="common-al">Zaaknummer: Z2025-000012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09</meta:user-defined>
    <dc:language>nl</dc:language>
    <meta:user-defined meta:name="OVERHEIDop.locatietype/OVERHEIDop.gebiedsmarkering">Vlak</meta:user-defined>
    <meta:user-defined meta:name="DC.title">Aanvraag Omgevingsvergunning aanbrengen waterleiding langs de provinciale weg N278, Maastricht - Vaals, kilometrering 3.4 tot kilometrering 3.6, aan de linkerzijde van de weg. Omgeving Rijksweg 87, 6267AD Cadier en K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68</meta:user-defined>
    <meta:user-defined meta:name="OVERHEIDop.PrbID/DC.identifier">prb-2025-9068</meta:user-defined>
    <meta:user-defined meta:name="OVERHEIDop.versieInformatie"/>
  </office:meta>
</office:document-meta>
</file>