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een melding beschermd klein landschapselement - toegangsbrug van Gerverscop 9 in Harmelen</text:p>
      <text:section text:name="zakelijke-mededeling_id1-3-2" text:style-name="zakelijke-mededeling">
        <text:section text:name="zakelijke-mededeling-tekst_id1-3-2-1" text:style-name="zakelijke-mededeling-tekst">
          <text:section text:name="tekst_id1-3-2-1-1" text:style-name="tekst">
            <text:p text:style-name="common-al">Op 28 mei 2025 is bij de provincie Utrecht een melding voor een melding beschermd klein landschapselement ingediend voor toegangsbrug van Gerverscop 9 in Harmelen. De melding is in het kader van de Omgevingsverordening provincie Utrecht, heeft zaaknummer Z-PU-2025-001216 en gaat over kappen van 5 bomen.</text:p>
            <text:p text:style-name="common-al">Het is niet mogelijk bezwaar in te dienen tegen deze ingediende melding. Het kan namelijk zijn dat na behandeling van de melding op basis van het toetsingskader de melding niet voldoet aan de voorwaarden, dat de melding (vervolgens) ingetrokken wordt of dat de melding door incompleetheid buiten behandeling gelaten wordt.</text:p>
            <text:p text:style-name="common-al">Mocht de melding in orde zijn of mocht er een maatwerkbesluit volgen op de ingediende melding, dan is dit te vinden op www.officielebekendmakingen.nl. Gebruik daarvoor als zoekterm de locatie en/of het zaaknummer van de melding. Belanghebbenden kunnen tegen een maatwerkbesluit bezwaar en beroep indienen en een voorlopige voorziening aanvragen. Aan de behandeling van een bezwaarschrift zijn geen kosten verbonden. Aan de behandeling van een beroepschrift en voorlopige voorziening zijn wel kosten verbonden. Meer informatie hierover vindt u op www.rechtspraak.nl. Via “Berichten over uw buurt” op www.overheid.nl kan iedereen op de hoogte blijven van de besluiten van de overheid voor een specifiek adres.</text:p>
            <text:p text:style-name="common-al">De behandeltermijn voor deze melding is 8 weken. Dit kan eventueel verlengd worden met 6 weken. Mochten er aanvullende gegevens nodig zijn, dan kan het noodzakelijk zijn dat de behandel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Utrecht</meta:user-defined>
    <meta:user-defined meta:name="OVERHEIDop.Rubriek/DC.type">omgevingsmeld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16</meta:user-defined>
    <meta:user-defined meta:name="DCTERMS.abstract">Betreft: melding op locatie toegangsbrug van Gerverscop 9 in Harmelen</meta:user-defined>
    <dc:language>nl</dc:language>
    <meta:user-defined meta:name="OVERHEIDop.locatietype/OVERHEIDop.gebiedsmarkering">Vlak</meta:user-defined>
    <meta:user-defined meta:name="DC.title">Ontvangen melding voor een melding beschermd klein landschapselement - toegangsbrug van Gerverscop 9 in Harmelen</meta:user-defined>
    <meta:user-defined meta:name="DCTERMS.W3CDTF/DCTERMS.available">2025-06-04</meta:user-defined>
    <meta:user-defined meta:name="DCTERMS.W3CDTF/OVERHEIDop.jaargang">2025</meta:user-defined>
    <meta:user-defined meta:name="OVERHEIDop.publicationIssue">9067</meta:user-defined>
    <meta:user-defined meta:name="OVERHEIDop.PrbID/DC.identifier">prb-2025-9067</meta:user-defined>
    <meta:user-defined meta:name="OVERHEIDop.versieInformatie"/>
  </office:meta>
</office:document-meta>
</file>