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blazen van een telecommunicatiekabel langs de N218 Kleidijk te Oostvoorne (166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blazen van een telecommunicatiekabel langs de N218 Kleidijk te Oostvoorne, tussen km 17.2 en 18.0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2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635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blazen van een telecommunicatiekabel langs de N218 Kleidijk te Oostvoorne (166256)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65</meta:user-defined>
    <meta:user-defined meta:name="OVERHEIDop.PrbID/DC.identifier">prb-2025-9065</meta:user-defined>
    <meta:user-defined meta:name="OVERHEIDop.versieInformatie"/>
  </office:meta>
</office:document-meta>
</file>