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office:automatic-styles>
  <office:body>
    <office:text>
      <text:p text:style-name="new_page_staatscourant"/>
      <text:p text:style-name="single-kop-titel">Besluit van de secretaris van de provincie Utrecht van 24 april 2025, nummer UTSP-1332698155-1441, tot wijziging van het Mandaatbesluit secretaris </text:p>
      <text:section text:name="regeling_id1-3-2" text:style-name="regeling">
        <text:section text:name="aanhef_id1-3-2-1" text:style-name="aanhef">
          <text:section text:name="preambule_id1-3-2-1-1" text:style-name="preambule">
            <text:p text:style-name="al">De secretaris;</text:p>
            <text:p text:style-name="al"/>
            <text:p text:style-name="al">Gelet op artikel 17 van het Organisatiebesluit provincie Utrecht 2022;</text:p>
            <text:p text:style-name="al"/>
            <text:p text:style-name="al">Overwegende dat het nodig is om het mandaat op het terrein van grondtransacties te actualiser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Bijlage 1 van het Mandaatbesluit secretaris wordt als volgt gewijzigd. </text:p>
            <text:p text:style-name="al"/>
            <text:p text:style-name="al">
            <text:span text:style-name="nadrukvet">A. </text:span>
          </text:p>
            <text:p text:style-name="al"/>
            <text:p text:style-name="al">De onderdelen 5.2 tot en met 5.10 worden vernummerd tot 5.3 tot en met 5.11.</text:p>
            <text:p text:style-name="al"/>
            <text:p text:style-name="al">
            <text:span text:style-name="nadrukvet">B. </text:span>
          </text:p>
            <text:p text:style-name="al"/>
            <text:p text:style-name="al">Na onderdeel 5.1 worden de volgende twee rijen ingevoegd: </text:p>
            <text:p text:style-name="al"/>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koop, verkoop en beheer van gronden</text:span>
                    </text:p>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Aan- en verkoop van grond, tot 5 ha losse grond</text:p>
                  </table:table-cell>
                  <table:table-cell table:style-name="cell_frame_all" table:number-rows-spanned="1" table:number-columns-spanned="1"/>
                  <table:table-cell table:style-name="cell_frame_all" table:number-rows-spanned="1" table:number-columns-spanned="1">
                    <text:p text:style-name="table_al">Directeur Landelijke leefomgevi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het wordt geplaatst. Als het provinciaal blad waarin dit besluit wordt geplaatst, wordt uitgegeven na 30 april 2025, treedt dit besluit in werking met ingang van de dag na de datum van uitgifte van het provinciaal blad waarin het wordt geplaatst, en werkt dit besluit terug tot en met 1 mei 2025.</text:p>
          </text:section>
        </text:section>
        <text:section text:name="regeling-sluiting_id1-3-2-3" text:style-name="regeling-sluiting">
          <text:section text:name="ondertekening_id1-3-2-3-1">
            <text:p><text:span text:style-name="functie">Secretaris,</text:span></text:p>
            <text:p><text:span text:style-name="functie">mr. drs. A.G. Knol-van Lee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06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6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6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Provincie/DC.creator">Utrecht</meta:user-defined>
    <meta:user-defined meta:name="OVERHEIDop.Rubriek/DC.type">delegatie- of mandaatbeslui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Bestuur | Organisatie en beleid</meta:user-defined>
    <meta:user-defined meta:name="DC.source">Organisatiebesluit provincie Utrecht 2022]|[https://lokaleregelgeving.overheid.nl/CVDR674680/3</meta:user-defined>
    <meta:user-defined meta:name="DC.source">Artikel 17 van het Organisatiebesluit provincie Utrecht 2022;]|[https://lokaleregelgeving.overheid.nl/CVDR674680/3</meta:user-defined>
    <meta:user-defined meta:name="OVERHEIDop.referentienummer">UTSP-1332698155-1441</meta:user-defined>
    <meta:user-defined meta:name="DCTERMS.alternative">Mandaatbesluit secretaris</meta:user-defined>
    <dc:language>nl</dc:language>
    <meta:user-defined meta:name="OVERHEIDop.locatietype/OVERHEIDop.gebiedsmarkering">Provincie</meta:user-defined>
    <meta:user-defined meta:name="DC.title">Besluit van de secretaris van de provincie Utrecht van 18 december 2024, nummer 1332698155-1332, tot vaststelling van het Mandaatbesluit secretaris</meta:user-defined>
    <meta:user-defined meta:name="DCTERMS.W3CDTF/DCTERMS.available">2025-06-04</meta:user-defined>
    <meta:user-defined meta:name="DCTERMS.W3CDTF/OVERHEIDop.jaargang">2025</meta:user-defined>
    <meta:user-defined meta:name="OVERHEIDop.publicationIssue">9064</meta:user-defined>
    <meta:user-defined meta:name="OVERHEIDop.betreftRegeling">CVDR731782_2</meta:user-defined>
    <meta:user-defined meta:name="OVERHEIDop.PrbID/DC.identifier">prb-2025-9064</meta:user-defined>
    <meta:user-defined meta:name="xs:date/OVERHEIDop.startdatum">2025-06-05</meta:user-defined>
    <meta:user-defined meta:name="OVERHEIDop.versieInformatie"/>
  </office:meta>
</office:document-meta>
</file>