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1-3-4">
      <text:list-level-style-bullet text:bullet-char="-" text:level="1">
        <style:list-level-properties text:min-label-width="10mm"/>
      </text:list-level-style-bullet>
    </text:list-style>
    <text:list-style style:name="id1-3-2-2-2-2-3-1-3-5">
      <text:list-level-style-bullet text:bullet-char="-" text:level="1">
        <style:list-level-properties text:min-label-width="10mm"/>
      </text:list-level-style-bullet>
    </text:list-style>
    <text:list-style style:name="id1-3-2-2-2-2-3-1-3-6">
      <text:list-level-style-bullet text:bullet-char="-" text:level="1">
        <style:list-level-properties text:min-label-width="10mm"/>
      </text:list-level-style-bullet>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1-3-4">
      <text:list-level-style-bullet text:bullet-char="-" text:level="1">
        <style:list-level-properties text:min-label-width="10mm"/>
      </text:list-level-style-bullet>
    </text:list-style>
    <text:list-style style:name="id1-3-2-2-2-3-3-1-3-5">
      <text:list-level-style-bullet text:bullet-char="-" text:level="1">
        <style:list-level-properties text:min-label-width="10mm"/>
      </text:list-level-style-bullet>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subsidieregels leefbaarheidsaanpak kleinschalige inwoners- en gemeenschapsinitiatieven 2025-2026 </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23 e.v. bekend dat zij in hun vergadering van 27 mei 2025 hebben vastgesteld:</text:p>
            <text:p text:style-name="al"/>
            <text:p text:style-name="al">
            <text:span text:style-name="nadrukvet">NADERE SUBSIDIEREGELS LEEFBAARHEIDSAANPAK KLEINSCHALIGE INWONERS- EN GEMEENSCHAPSINITIATIEVEN 2025-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nadere subsidieregels wordt verstaan onder:</text:p>
              <text:list text:style-name="id1-3-2-2-1-2-3">
                <text:list-item text:style-override="id1-3-2-2-1-2-3-1">
                  <text:number>a)</text:number>
                  <text:p text:style-name="al">
                  <text:span text:style-name="nadrukvet">Evenement</text:span>: een voor een breed publiek georganiseerde, openbaar toegankelijke op zichzelf staande gebeurtenis, activiteit, (openlucht)manifestatie of (thema)dag(en), die plaatsvind(t)(en) op een kort, in tijd afgebakend moment of binnen een beperkte periode, zoals concerten, voorstellingen, tentoonstellingen, festivals, sporttoernooien en optochten.</text:p>
                </text:list-item>
                <text:list-item text:style-override="id1-3-2-2-1-2-3-2">
                  <text:number>b)</text:number>
                  <text:p text:style-name="al">
                  <text:span text:style-name="nadrukvet">Fysiek project</text:span>: een door een subsidieaanvrager opgesteld plan/project/voorstel, gericht op het bouwen, verbouwen en/of aanplanten van onroerende zaken en vaste voorzieningen om de leefbaarheid te verbeteren in een dorp of stad.</text:p>
                </text:list-item>
                <text:list-item text:style-override="id1-3-2-2-1-2-3-3">
                  <text:number>c)</text:number>
                  <text:p text:style-name="al">
                  <text:span text:style-name="nadrukvet">Leefbaarheid</text:span>: de relatie tussen de inwoners en de eigen leefomgeving, met haar sociale en fysieke kenmerken. Het gaat om de mate waarin deze leefomgeving aansluit bij de eisen, behoeften en wensen van de inwoners. Het is een plaats- en tijdgebonden begrip.</text:p>
                </text:list-item>
                <text:list-item text:style-override="id1-3-2-2-1-2-3-4">
                  <text:number>d)</text:number>
                  <text:p text:style-name="al">
                  <text:span text:style-name="nadrukvet">Leefbaarheidsbehoefte</text:span>: de noodzaak om de kwaliteit van leven in een bepaalde omgeving te waarborgen of te verbeteren, waarbij het belang en de urgentie worden benadrukt. Dit omvat aspecten betreffende veiligheid, gezondheid, welzijn, positieve sociale relaties, kansen en contact met de natuurlijke omgeving, die essentieel zijn voor het welzijn van de inwoners.</text:p>
                </text:list-item>
                <text:list-item text:style-override="id1-3-2-2-1-2-3-5">
                  <text:number>e)</text:number>
                  <text:p text:style-name="al">
                  <text:span text:style-name="nadrukvet">Leefomgeving</text:span>: de openbare ruimte en (semi-)publiek toegankelijke ruimte en/of gebouwen die voor iedereen toegankelijk zijn. </text:p>
                </text:list-item>
                <text:list-item text:style-override="id1-3-2-2-1-2-3-6">
                  <text:number>f)</text:number>
                  <text:p text:style-name="al">
                  <text:span text:style-name="nadrukvet">Openbare ruimte</text:span>: een vrij toegankelijk gebied voor het publiek zonder beperkingen, zoals parken, straten, pleinen en trottoirs, waar mensen kunnen samenkomen, bewegen en recreëren. De meeste openbare ruimtes bevinden zich in de open lucht, maar ook vrij toegankelijke overheidsgebouwen en publieke instellingen kunnen tot de openbare ruimte worden gerekend.</text:p>
                </text:list-item>
                <text:list-item text:style-override="id1-3-2-2-1-2-3-7">
                  <text:number>g)</text:number>
                  <text:p text:style-name="al">
                  <text:span text:style-name="nadrukvet">(Semi-)publiek toegankelijke ruimten en/of gebouwen</text:span>: ruimten en/of gebouwen die doorgaans toegankelijk zijn voor het publiek en die een maatschappelijke functie vervullen, maar met enige beperkingen of controle, zoals gemeenschapsaccommodaties en sport- of recreatiefaciliteiten.</text:p>
                </text:list-item>
                <text:list-item text:style-override="id1-3-2-2-1-2-3-8">
                  <text:number>h)</text:number>
                  <text:p text:style-name="al">
                  <text:span text:style-name="nadrukvet">(Semi-)openbaar toegankelijk</text:span>: doorgaans toegankelijk voor het brede publiek, maar met enige beperkingen of controle, zoals een focus op specifieke doelgroepen.</text:p>
                </text:list-item>
                <text:list-item text:style-override="id1-3-2-2-1-2-3-9">
                  <text:number>i)</text:number>
                  <text:p text:style-name="al">
                  <text:span text:style-name="nadrukvet">Sociaal project</text:span>: een door een subsidieaanvrager georganiseerde activiteit of reeks activiteiten gericht op het verbeteren van de leefbaarheid, sociale omstandigheden, welzijn of gemeenschapsbetrokkenheid van mensen, zoals educatieve programma's, armoedebestrijding of gemeenschapsontwikkeling. </text:p>
                </text:list-item>
                <text:list-item text:style-override="id1-3-2-2-1-2-3-10">
                  <text:number>j)</text:number>
                  <text:p text:style-name="al">
                  <text:span text:style-name="nadrukvet">Vrij toegankelijk</text:span>: zonder beperkingen toegankelijk voor het publiek. Dit houdt in dat er geen toegangsbeperkingen zijn zoals betalingen, lidmaatschapsvereisten, of specifieke toestemming. Iedereen kan de ruimte betreden en gebruiken, meestal tijdens bepaalde openingsuren.</text:p>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Doel van de nadere subsidieregels is het stimuleren van kleinschalige projecten die de leefbaarheid in Nederlands Limburgse dorpen en/of steden verbeteren.</text:p>
            </text:section>
            <text:section text:name="artikel_id1-3-2-2-1-4" text:style-name="artikel">
              <text:p text:style-name="artikel_kop_titel"><text:span text:style-name="artikel_kop_label">Artikel</text:span> <text:span text:style-name="artikel_kop_nr">3</text:span> Aanvrager </text:p>
              <text:p text:style-name="al">Voor subsidie op grond van deze nadere subsidieregels kunnen in aanmerking komen:</text:p>
              <text:list text:style-name="id1-3-2-2-1-4-3">
                <text:list-item text:style-override="id1-3-2-2-1-4-3">
                  <text:number>1.</text:number>
                  <text:p text:style-name="al">Natuurlijke personen wonend in de Nederlandse provincie Limburg;</text:p>
                </text:list-item>
                <text:list-item text:style-override="id1-3-2-2-1-4-4">
                  <text:number>2.</text:number>
                  <text:p text:style-name="al">Verenigingen, stichtingen en coöperaties die activiteiten ontplooien zonder winstoogmerk.</text:p>
                </text:list-item>
              </text:list>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Subsidiecriteria fysieke projecten</text:p>
              <text:p text:style-name="al">Om voor een subsidie in aanmerking te komen voor een fysiek project, gelden de volgende criteria:</text:p>
              <text:list text:style-name="id1-3-2-2-2-2-3">
                <text:list-item text:style-override="id1-3-2-2-2-2-3-1">
                  <text:number>1.</text:number>
                  <text:p text:style-name="al">Het project draagt bij aan ten minste één van de volgende lokale leefbaarheidsbehoeften:</text:p>
                  <text:list text:style-name="id1-3-2-2-2-2-3-1-3">
                    <text:list-item text:style-override="id1-3-2-2-2-2-3-1-3-1">
                      <text:number>-</text:number>
                      <text:p text:style-name="al">Veiligheid;</text:p>
                    </text:list-item>
                    <text:list-item text:style-override="id1-3-2-2-2-2-3-1-3-2">
                      <text:number>-</text:number>
                      <text:p text:style-name="al">Gezondheid;</text:p>
                    </text:list-item>
                    <text:list-item text:style-override="id1-3-2-2-2-2-3-1-3-3">
                      <text:number>-</text:number>
                      <text:p text:style-name="al">Welzijn;</text:p>
                    </text:list-item>
                    <text:list-item text:style-override="id1-3-2-2-2-2-3-1-3-4">
                      <text:number>-</text:number>
                      <text:p text:style-name="al">Positieve sociale relaties;</text:p>
                    </text:list-item>
                    <text:list-item text:style-override="id1-3-2-2-2-2-3-1-3-5">
                      <text:number>-</text:number>
                      <text:p text:style-name="al">Kansen;</text:p>
                    </text:list-item>
                    <text:list-item text:style-override="id1-3-2-2-2-2-3-1-3-6">
                      <text:number>-</text:number>
                      <text:p text:style-name="al">Contact met natuurlijke omgeving.</text:p>
                    </text:list-item>
                  </text:list>
                </text:list-item>
                <text:list-item text:style-override="id1-3-2-2-2-2-3-2">
                  <text:number>2.</text:number>
                  <text:p text:style-name="al">De aanvrager beschikt over een steunverklaring van de betreffende gemeente waarbinnen het project wordt gerealiseerd in de ontwikkeling en/of exploitatie van het project.</text:p>
                </text:list-item>
                <text:list-item text:style-override="id1-3-2-2-2-2-3-3">
                  <text:number>3.</text:number>
                  <text:p text:style-name="al">De gesubsidieerde activiteiten dienen plaats te vinden in of verbeteringen te betreffen van de openbare ruimte en/of in (semi-)publiek toegankelijke ruimten en/of gebouwen.</text:p>
                </text:list-item>
                <text:list-item text:style-override="id1-3-2-2-2-2-3-4">
                  <text:number>4.</text:number>
                  <text:p text:style-name="al">Het project vindt in de provincie Nederlands-Limburg plaats.</text:p>
                </text:list-item>
                <text:list-item text:style-override="id1-3-2-2-2-2-3-5">
                  <text:number>5.</text:number>
                  <text:p text:style-name="al">Een aanvrager komt maximaal tweemaal in het kader van deze nadere subsidieregels/de Nadere subsidieregels Leefbaarheidsaanpak kleinschalige (inwoners)initiatieven en de Nadere subsidieregels Leefbaarheidsaanpak initiatieven stichtingen, verenigingen en coöperaties/de Nadere subsidieregels Leefbaarheidsaanpak initiatieven stichtingen, verenigingen en coöperaties 2025-2026 voor subsidie in aanmerking. Voor dezelfde of opvolgende respectievelijk terugkerende activiteit komt een aanvrager slechts éénmaal in het kader van bovengenoemde subsidieregelingen voor subsidie in aanmerking. </text:p>
                </text:list-item>
              </text:list>
            </text:section>
            <text:section text:name="artikel_id1-3-2-2-2-3" text:style-name="artikel">
              <text:p text:style-name="artikel_kop_titel"><text:span text:style-name="artikel_kop_label">Artikel</text:span> <text:span text:style-name="artikel_kop_nr">5</text:span> Subsidiecriteria sociale projecten</text:p>
              <text:p text:style-name="al">Om voor een subsidie in aanmerking te komen voor een sociaal project, gelden de volgende criteria:</text:p>
              <text:list text:style-name="id1-3-2-2-2-3-3">
                <text:list-item text:style-override="id1-3-2-2-2-3-3-1">
                  <text:number>1.</text:number>
                  <text:p text:style-name="al">Het project draagt bij aan minimaal één van de volgende vijf maatschappelijke opgaven: </text:p>
                  <text:list text:style-name="id1-3-2-2-2-3-3-1-3">
                    <text:list-item text:style-override="id1-3-2-2-2-3-3-1-3-1">
                      <text:number>-</text:number>
                      <text:p text:style-name="al">Terugdringen van armoede en/of laaggeletterdheid; </text:p>
                    </text:list-item>
                    <text:list-item text:style-override="id1-3-2-2-2-3-3-1-3-2">
                      <text:number>-</text:number>
                      <text:p text:style-name="al">Jeugd die veilig, kansrijk en gezond opgroeit; </text:p>
                    </text:list-item>
                    <text:list-item text:style-override="id1-3-2-2-2-3-3-1-3-3">
                      <text:number>-</text:number>
                      <text:p text:style-name="al">Vergroten van de sociale cohesie en gemeenschapszin;</text:p>
                    </text:list-item>
                    <text:list-item text:style-override="id1-3-2-2-2-3-3-1-3-4">
                      <text:number>-</text:number>
                      <text:p text:style-name="al">Een gezonde Limburger door meer bewegen en sporten;</text:p>
                    </text:list-item>
                    <text:list-item text:style-override="id1-3-2-2-2-3-3-1-3-5">
                      <text:number>-</text:number>
                      <text:p text:style-name="al">Leefbare en/of veilige Limburgse wijken en dorpen.</text:p>
                    </text:list-item>
                  </text:list>
                </text:list-item>
                <text:list-item text:style-override="id1-3-2-2-2-3-3-2">
                  <text:number>2.</text:number>
                  <text:p text:style-name="al">Het project wordt mede uitgevoerd met inzet van vrijwilligers. </text:p>
                </text:list-item>
                <text:list-item text:style-override="id1-3-2-2-2-3-3-3">
                  <text:number>3.</text:number>
                  <text:p text:style-name="al">Het project dient (semi)-openbaar toegankelijk te zijn. </text:p>
                </text:list-item>
                <text:list-item text:style-override="id1-3-2-2-2-3-3-4">
                  <text:number>4.</text:number>
                  <text:p text:style-name="al">Het project vindt in de provincie Nederlands-Limburg plaats.</text:p>
                </text:list-item>
                <text:list-item text:style-override="id1-3-2-2-2-3-3-5">
                  <text:number>5.</text:number>
                  <text:p text:style-name="al">Een aanvrager komt maximaal tweemaal in het kader van deze nadere subsidieregels/de Nadere subsidieregels Leefbaarheidsaanpak kleinschalige (inwoners)initiatieven en de Nadere subsidieregels Leefbaarheidsaanpak initiatieven stichtingen, verenigingen en coöperaties/de Nadere subsidieregels Leefbaarheidsaanpak initiatieven stichtingen, verenigingen en coöperaties 2025-2026 voor subsidie in aanmerking. Voor dezelfde of opvolgende respectievelijk terugkerende activiteit komt een aanvrager slechts éénmaal in het kader van bovengenoemde subsidieregelingen voor subsidie in aanmerking. </text:p>
                </text:list-item>
              </text:list>
            </text:section>
            <text:section text:name="artikel_id1-3-2-2-2-4" text:style-name="artikel">
              <text:p text:style-name="artikel_kop_titel"><text:span text:style-name="artikel_kop_label">Artikel</text:span> <text:span text:style-name="artikel_kop_nr">6</text:span> Verplichtingen subsidieontvanger </text:p>
              <text:list text:style-name="id1-3-2-2-2-4-2">
                <text:list-item text:style-override="id1-3-2-2-2-4-2">
                  <text:number>1.</text:number>
                  <text:p text:style-name="al">De uitvoering van een project start uiterlijk binnen één jaar na subsidieverstrekking en heeft een maximale doorlooptijd van drie jaar.</text:p>
                </text:list-item>
                <text:list-item text:style-override="id1-3-2-2-2-4-3">
                  <text:number>2.</text:number>
                  <text:p text:style-name="al">Het projectresultaat van een fysiek project dient gedurende een periode van vijf jaar te worden gegarandeerd.</text:p>
                </text:list-item>
              </text:list>
            </text:section>
            <text:section text:name="artikel_id1-3-2-2-2-5" text:style-name="artikel">
              <text:p text:style-name="artikel_kop_titel"><text:span text:style-name="artikel_kop_label">Artikel</text:span> <text:span text:style-name="artikel_kop_nr">7</text:span> Afwijzingsgronden </text:p>
              <text:p text:style-name="al">In aanvulling op artikel 17 van de Algemene Subsidieverordening Provincie Limburg 2023 e.v., wordt de subsidieaanvraag afgewezen, indien: </text:p>
              <text:list text:style-name="id1-3-2-2-2-5-3">
                <text:list-item text:style-override="id1-3-2-2-2-5-3-1">
                  <text:number>a.</text:number>
                  <text:p text:style-name="al">het project niet aansluit bij de doelstelling van deze nadere subsidieregels zoals gesteld in artikel 2;</text:p>
                </text:list-item>
                <text:list-item text:style-override="id1-3-2-2-2-5-3-2">
                  <text:number>b.</text:number>
                  <text:p text:style-name="al">de aanvraag niet is ingediend door een aanvrager zoals gesteld in artikel 3;</text:p>
                </text:list-item>
                <text:list-item text:style-override="id1-3-2-2-2-5-3-3">
                  <text:number>c.</text:number>
                  <text:p text:style-name="al">een fysiek project niet voldoet aan alle criteria in artikel 4;</text:p>
                </text:list-item>
                <text:list-item text:style-override="id1-3-2-2-2-5-3-4">
                  <text:number>d.</text:number>
                  <text:p text:style-name="al">een sociaal project niet voldoet aan alle criteria in artikel 5;</text:p>
                </text:list-item>
                <text:list-item text:style-override="id1-3-2-2-2-5-3-5">
                  <text:number>e.</text:number>
                  <text:p text:style-name="al">het te verstrekken subsidiebedrag kleiner is dan € 2.500,-;</text:p>
                </text:list-item>
                <text:list-item text:style-override="id1-3-2-2-2-5-3-6">
                  <text:number>f.</text:number>
                  <text:p text:style-name="al">de aanvrager voor dezelfde activiteiten reeds een subsidie heeft ontvangen op basis van de Nadere subsidieregels Leefbaarheidsaanpak initiatieven stichtingen, verenigingen en coöperaties/de Nadere subsidieregels Leefbaarheidsaanpak initiatieven stichtingen, verenigingen en coöperaties 2025-2026;</text:p>
                </text:list-item>
                <text:list-item text:style-override="id1-3-2-2-2-5-3-7">
                  <text:number>g.</text:number>
                  <text:p text:style-name="al">het project waarvoor subsidie wordt aangevraagd een evenement betreft op het gebied van (volk)cultuur, erfgoed en/of sport; </text:p>
                </text:list-item>
                <text:list-item text:style-override="id1-3-2-2-2-5-3-8">
                  <text:number>h.</text:number>
                  <text:p text:style-name="al">de subsidieaanvraag betrekking heeft op activiteiten die gericht zijn op de continuïteit van een onderneming/instelling; en/of</text:p>
                </text:list-item>
                <text:list-item text:style-override="id1-3-2-2-2-5-3-9">
                  <text:number>i.</text:number>
                  <text:p text:style-name="al">de subsidieaanvraag is ontvangen na de periode zoals vermeld in artikel 12.</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8</text:span> Subsidieplafonds </text:p>
              <text:list text:style-name="id1-3-2-2-3-2-2">
                <text:list-item text:style-override="id1-3-2-2-3-2-2">
                  <text:number>1.</text:number>
                  <text:p text:style-name="al">Gedeputeerde Staten stellen jaarlijks de subsidieplafonds van deze Nadere subsidieregels vast. </text:p>
                </text:list-item>
                <text:list-item text:style-override="id1-3-2-2-3-2-3">
                  <text:number>2.</text:number>
                  <text:p text:style-name="al">De wijze van verdeling van de subsidieplafonds kunt u raadplegen op www.limburg.nl/subsidies &gt; subsidieplafonds.</text:p>
                </text:list-item>
              </text:list>
            </text:section>
            <text:section text:name="artikel_id1-3-2-2-3-3" text:style-name="artikel">
              <text:p text:style-name="artikel_kop_titel"><text:span text:style-name="artikel_kop_label">Artikel</text:span> <text:span text:style-name="artikel_kop_nr">9</text:span> Subsidiebedrag </text:p>
              <text:list text:style-name="id1-3-2-2-3-3-2">
                <text:list-item text:style-override="id1-3-2-2-3-3-2">
                  <text:number>1.</text:number>
                  <text:p text:style-name="al">Het te verstrekken subsidiebedrag bedraagt niet meer dan de totale subsidiabele projectkosten.</text:p>
                </text:list-item>
                <text:list-item text:style-override="id1-3-2-2-3-3-3">
                  <text:number>2.</text:number>
                  <text:p text:style-name="al">Het te verstrekken subsidiebedrag bedraagt maximaal € 5.000,- voor een fysiek of sociaal project of een combinatie van een fysiek/sociaal project.</text:p>
                </text:list-item>
                <text:list-item text:style-override="id1-3-2-2-3-3-4">
                  <text:number>3.</text:number>
                  <text:p text:style-name="al">Subsidies kleiner dan € 2.500,- worden niet verstrekt. </text:p>
                </text:list-item>
              </text:list>
            </text:section>
            <text:section text:name="artikel_id1-3-2-2-3-4" text:style-name="artikel">
              <text:p text:style-name="artikel_kop_titel"><text:span text:style-name="artikel_kop_label">Artikel</text:span> <text:span text:style-name="artikel_kop_nr">10</text:span> Niet-subsidiabele kosten</text:p>
              <text:list text:style-name="id1-3-2-2-3-4-2">
                <text:list-item text:style-override="id1-3-2-2-3-4-2">
                  <text:number>1.</text:number>
                  <text:p text:style-name="al">Ingevolge artikel 15, eerste lid, sub c van de Algemene Subsidieverordening Provincie Limburg 2023 e.v. zijn financiële en/of contractuele verplichtingen die zijn aangegaan vóór ontvangst van de subsidieaanvraag niet subsidiabel, met uitzondering van voorbereidingskosten (zoals kosten voor onderzoek, voorlichtingsactiviteiten of het ontwikkelen van plannen met betrekking tot de in de aanvraag genoemde activiteiten).;</text:p>
                </text:list-item>
                <text:list-item text:style-override="id1-3-2-2-3-4-3">
                  <text:number>2.</text:number>
                  <text:p text:style-name="al">Aanvullend op artikel 15 van de Algemene Subsidieverordening Provincie Limburg 2023 e.v. zijn de volgende kosten niet subsidiabel:</text:p>
                  <text:list text:style-name="id1-3-2-2-3-4-3-3">
                    <text:list-item text:style-override="id1-3-2-2-3-4-3-3-1">
                      <text:number>a)</text:number>
                      <text:p text:style-name="al">kosten voortvloeiend uit reguliere en/of wettelijke taken van gemeente;</text:p>
                    </text:list-item>
                    <text:list-item text:style-override="id1-3-2-2-3-4-3-3-2">
                      <text:number>b)</text:number>
                      <text:p text:style-name="al">kosten van verduurzamingsmaatregelen, tenzij deze verband houden met verbouw of nieuwbouw en deze verduurzamingsmaatregelen noodzakelijk zijn volgens het Besluit Bouwwerken Leefomgeving (BbL);</text:p>
                    </text:list-item>
                    <text:list-item text:style-override="id1-3-2-2-3-4-3-3-3">
                      <text:number>c)</text:number>
                      <text:p text:style-name="al">inrichtingskosten van het gebouw en/of het (omliggende) terrein, voor zover dit niet bijdraagt aan de leefbaarheidsbehoefte;</text:p>
                    </text:list-item>
                    <text:list-item text:style-override="id1-3-2-2-3-4-3-3-4">
                      <text:number>d)</text:number>
                      <text:p text:style-name="al">consumptieve kosten hoger dan € 30,- per persoon</text:p>
                    </text:list-item>
                    <text:list-item text:style-override="id1-3-2-2-3-4-3-3-5">
                      <text:number>e)</text:number>
                      <text:p text:style-name="al">advieskosten ten behoeve van het opstellen van subsidieaanvragen;</text:p>
                    </text:list-item>
                    <text:list-item text:style-override="id1-3-2-2-3-4-3-3-6">
                      <text:number>f)</text:number>
                      <text:p text:style-name="al">oprichtingskosten van rechtspersonen:</text:p>
                    </text:list-item>
                    <text:list-item text:style-override="id1-3-2-2-3-4-3-3-7">
                      <text:number>g)</text:number>
                      <text:p text:style-name="al">onvoorziene uitgaven (post onvoorzien);</text:p>
                    </text:list-item>
                    <text:list-item text:style-override="id1-3-2-2-3-4-3-3-8">
                      <text:number>h)</text:number>
                      <text:p text:style-name="al">kosten die niet noodzakelijk en realistisch worden geacht om de activiteiten/het project te kunnen realiseren.</text:p>
                    </text:list-item>
                  </text:list>
                </text:list-item>
                <text:list-item text:style-override="id1-3-2-2-3-4-4">
                  <text:number>3.</text:number>
                  <text:p text:style-name="al">Aanvullend op lid 1 en 2 van dit artikel zijn de kosten die op grond van de Nadere subsidieregels Kerken 2024 – 2027 c.q. de Nadere subsidieregels Restauratie Monumenten 2024-2027 subsidiabel zijn verklaard, niet subsidiabel voor fysieke projecten indien deze betrekking hebben op kerken c.q. monumenten zoals gedefinieerd in de betreffende regeling.</text:p>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1</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www.limburg.nl/subsidies" xlink:type="simple"><text:span text:style-name="nadrukondlijn">www.limburg.nl/subsidies</text:span></text:a>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bij voorkeur digitaal middels eHerkenning (aanvragen van organisaties) of DigiD (aanvragen van particulieren) te worden ingediend. Een aanvraag per e-mail is niet mogelijk en zal niet in behandeling worden genomen.</text:p>
                </text:list-item>
              </text:list>
            </text:section>
            <text:section text:name="artikel_id1-3-2-2-4-3" text:style-name="artikel">
              <text:p text:style-name="artikel_kop_titel"><text:span text:style-name="artikel_kop_label">Artikel</text:span> <text:span text:style-name="artikel_kop_nr">12</text:span> Termijn voor indienen aanvraag </text:p>
              <text:list text:style-name="id1-3-2-2-4-3-2">
                <text:list-item text:style-override="id1-3-2-2-4-3-2">
                  <text:number>1.</text:number>
                  <text:p text:style-name="al">De subsidieaanvraag dient uiterlijk 21 december 2026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4</text:span> Inwerkingtreding, beëindiging, citeertitel en overgangsrecht</text:p>
              <text:list text:style-name="id1-3-2-2-5-3-2">
                <text:list-item text:style-override="id1-3-2-2-5-3-2">
                  <text:number>1.</text:number>
                  <text:p text:style-name="al">Deze nadere subsidieregels treden in werking met ingang van 10 juni 2025.</text:p>
                </text:list-item>
                <text:list-item text:style-override="id1-3-2-2-5-3-3">
                  <text:number>2.</text:number>
                  <text:p text:style-name="al">Deze nadere subsidieregels vervallen met ingang van 1 januari 2027,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Leefbaarheidsaanpak kleinschalige inwoners- en gemeenschapsinitiatieven 2025-2026”.</text:p>
                </text:list-item>
                <text:list-item text:style-override="id1-3-2-2-5-3-5">
                  <text:number>4.</text:number>
                  <text:p text:style-name="al">Bij inwerkingtreding van deze Nadere subsidieregels Leefbaarheidsaanpak kleinschalige inwoners- en gemeenschapsinitiatieven 2025-2026 komen de Nadere subsidieregels Leefbaarheidsaanpak kleinschalige (inwoners)initiatieven te vervallen. Aanvragen die op basis van de Nadere subsidieregels Leefbaarheidsaanpak kleinschalige (inwoners)initiatieven (Pb. 2024, nr. 16489) zijn ingediend en waarover bij inwerkingtreding van deze Nadere subsidieregels Leefbaarheidsaanpak kleinschalige inwoners- en gemeenschapsinitiatieven 2025-2026 nog niet is beslist, worden geacht op basis van de Nadere subsidieregels Leefbaarheidsaanpak kleinschalige inwoners- en gemeenschapsinitiatieven 2025-2026 te zijn ingediend, tenzij Gedeputeerde Staten van oordeel zijn dat de aanvrager in zijn belangen wordt geschaad. In dat laatste geval handelen Gedeputeerde Staten overeenkomstig de Nadere subsidieregels Leefbaarheidsaanpak kleinschalige (inwoners)initiatieven (Pb. 2024, nr. 16489).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27 mei 2025.</text:span></text:p>
            <text:p><text:span text:style-name="functie">Gedeputeerde Staten voornoemd,</text:span></text:p>
          </text:section>
          <text:section text:name="ondertekening_id1-3-2-3-2">
            <text:p><text:span text:style-name="functie"/></text:p>
            <text:p><text:span text:style-name="functie">de voorzitter, </text:span></text:p>
            <text:p><text:span text:style-name="functie">de heer E.G.M. Roemer</text:span></text:p>
          </text:section>
          <text:section text:name="ondertekening_id1-3-2-3-3">
            <text:p><text:span text:style-name="functie"/></text:p>
            <text:p><text:span text:style-name="functie">secretaris</text:span></text:p>
            <text:p><text:span text:style-name="functie">de heer D.F. Timm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Nadere subsidieregels Leefbaarheidsaanpak kleinschalige inwoners- en gemeenschapsinitiatieven 2025-2026</text:p>
          <text:p text:style-name="al">
          <text:span text:style-name="nadrukvet">Algemeen</text:span>
        </text:p>
          <text:p text:style-name="al">Wij willen het mogelijk maken dat (een aantal) burgers, eigenaarschap nemen voor de leefbaarheid in hun straat of buurt. Een van de uitgangspunten van de Leefbaarheidsaanpak is immers dat de burger zelf het beste weet waar behoefte aan is in zijn of haar buurt. In de nadere subsidieregels Leefbaarheidsaanpak inwonersinitiatieven zijn de doelstellingen van het <text:span text:style-name="nadrukcur">Beleidskader Leefbare Steden en Dorpen 2024-2027</text:span> en het <text:span text:style-name="nadrukcur">Beleidskader Samen Leven en Bestaanszekerheid 2024-2027</text:span> van de provincie Limburg op het gebied van leefbaarheid geïntegreerd tot één subsidieregeling. Naast Limburgse inwoners kunnen ook kleinschalige projecten van stichtingen verenigingen en coöperaties die de leefbaarheid in Nederlands Limburgse dorpen en/of steden verbeteren, voor subsidie in aanmerking komen.</text:p>
          <text:p text:style-name="al">Het voeren van vooroverleg met de Provincie Limburg is niet verplicht, maar wordt sterk aanbevolen. Op deze wijze kunnen de Provincie en initiatiefnemer gezamenlijk bepalen of de stukken ter onderbouwing van de subsidieaanvraag compleet en inhoudelijk voldoende uitgewerkt zijn om in aanmerking te kunnen komen voor een subsidie op grond van deze regeling. Aan dit vooroverleg kan geen enkele verwachting worden ontleend ten aanzien van het al dan niet honoreren van de aanvraag. </text:p>
          <text:p text:style-name="al"/>
          <text:p text:style-name="al">
          <text:span text:style-name="nadrukvet">Artikelsgewijze toelichting</text:span>
        </text:p>
          <text:p text:style-name="al">
          <text:span text:style-name="nadrukvet">Artikel 1, sub b en i</text:span>
        </text:p>
          <text:p text:style-name="al">In deze Nadere subsidieregels wordt onderscheid gemaakt tussen fysieke en sociale projecten. Fysieke projecten zijn gericht op het bouwen, verbouwen en/of aanplanten van onroerende zaken en vaste voorzieningen om de leefbaarheid te verbeteren in een dorp of stad, zoals het aanleggen van een geveltuin of het creëren van ontmoetingsplekken door het plaatsen van verankerde bankjes. Sociale projecten daarentegen omvatten activiteiten of een reeks van activiteiten die gericht zijn op het verbeteren van de leefbaarheid, sociale omstandigheden, welzijn of gemeenschapsbetrokkenheid van mensen. Voorbeelden van sociale projecten zijn onder andere een buitenspeeldag of een cursus voor ouderen. Ook gecombineerde projecten zijn mogelijk. Een voorbeeld hiervan is het aanleggen van een buurtmoestuin (fysiek), gevolgd door een diner met oogst uit eigen tuin (sociaal).</text:p>
          <text:p text:style-name="al">Het is mogelijk om subsidie te ontvangen voor de aanschaf van machines en apparatuur die specifiek voor het project worden aangeschaft. Dit verandert de aard van het project (fysiek of sociaal) niet. Volgens de Nadere regels subsidiabele kosten in het kader van het verstrekken van projectsubsidies 2017 (<text:a xlink:href="http://www.limburg.nl/subsidies" xlink:type="simple"><text:span text:style-name="nadrukondlijn">www.limburg.nl/subsidies</text:span></text:a>) zijn afschrijvingskosten van toepassing op machines en apparatuur. Afschrijvingskosten worden berekend als 30% van de investering per jaar, met een maximum van 90%.</text:p>
          <text:p text:style-name="al">Voorbeelden: wanneer een eenmalige buurtbarbecue wordt georganiseerd en hiervoor een barbecue wordt aangeschaft in plaats van gehuurd, kan slechts 30% van de kosten van de barbecue worden gesubsidieerd. Bij de aanschaf van laptops voor een digitale vaardigheden cursus voor ouderen die drie jaar duurt, kunnen de laptops tot 90% gesubsidieerd worden.</text:p>
          <text:p text:style-name="al"/>
          <text:p text:style-name="al">
          <text:span text:style-name="nadrukvet">Artikel 4</text:span>
        </text:p>
          <text:p text:style-name="al">
          <text:span text:style-name="nadrukvet">Lid 1</text:span>
        </text:p>
          <text:p text:style-name="al">De aanvrager dient aan te tonen dat een project bijdraagt aan een lokale leefbaarheidsbehoefte. Voor het lokale karakter is geen vaste vorm vereist. Denk hierbij aan het aantonen van de directe betrokkenheid van bewoners, vrijwilligers en/of eventuele samenwerkingen met stichtingen en verenigingen in de buurt. </text:p>
          <text:p text:style-name="al">Gedeputeerde Staten willen vanuit deze nadere subsidieregels fysieke projecten stimuleren die bijdragen aan minimaal één van de onderstaande leefbaarheidsbehoeften: </text:p>
          <text:list text:style-name="id1-3-2-4-16">
            <text:list-item text:style-override="id1-3-2-4-16-1">
              <text:number>1.</text:number>
              <text:p text:style-name="al">
              <text:span text:style-name="nadrukvet">Veiligheid</text:span>. Denk aan de veiligheidsbeleving en verkleining van de slachtofferkans in een dorp en/of een stad (bijvoorbeeld: verkeersveiligheid en tegengaan van geweld). </text:p>
            </text:list-item>
            <text:list-item text:style-override="id1-3-2-4-16-2">
              <text:number>2.</text:number>
              <text:p text:style-name="al">
              <text:span text:style-name="nadrukvet">Gezondheid</text:span>. Denk aan een gezonde omgeving en vergroting van mentale gezondheid (bijvoorbeeld: vergroening, wandelpaden, beweegtoestellen, voorkomen hittestress en gezonde voeding).</text:p>
            </text:list-item>
            <text:list-item text:style-override="id1-3-2-4-16-3">
              <text:number>3.</text:number>
              <text:p text:style-name="al">
              <text:span text:style-name="nadrukvet">Welzijn</text:span>. Denk aan mogelijkheden voor zinvolle tijdsbesteding en faciliteren van eigen regie en grip op het bestaan (bijvoorbeeld: initiatieven voor vrijetijdsbesteding die bijdragen aan de leefbaarheid van meerdere en dementievriendelijke omgevingen).</text:p>
            </text:list-item>
            <text:list-item text:style-override="id1-3-2-4-16-4">
              <text:number>4.</text:number>
              <text:p text:style-name="al">
              <text:span text:style-name="nadrukvet">Positieve sociale relaties</text:span>. Denk aan de mogelijkheden om je ergens thuis te voelen en relaties op te bouwen, het versterken van cohesie in een dorp en/of een stad, het bevorderen van gemeenschapszin (bijvoorbeeld: initiatieven t.a.v. ontmoeting zoals gemeenschapsaccommodaties, moestuinen, speeltuinen, toegankelijkheid, inclusie en het tegengaan van overlastsituaties).</text:p>
            </text:list-item>
            <text:list-item text:style-override="id1-3-2-4-16-5">
              <text:number>5.</text:number>
              <text:p text:style-name="al">
              <text:span text:style-name="nadrukvet">Kansen</text:span>. Denk aan kansen voor mensen op (passend) onderwijs, (zorg)voorzieningen en werkgelegenheid (bijvoorbeeld: initiatieven t.a.v. nabijheid en bereikbaarheid van voornoemde zaken gericht op ontplooiing, het tegengaan van armoede en laaggeletterdheid en kansrijk opgroeien).</text:p>
            </text:list-item>
            <text:list-item text:style-override="id1-3-2-4-16-6">
              <text:number>6.</text:number>
              <text:p text:style-name="al">
              <text:span text:style-name="nadrukvet">Contact met de natuurlijke omgeving</text:span>. Denk aan initiatieven t.a.v. vergroening, gemeenschapsgroen en biodiversiteit.</text:p>
            </text:list-item>
          </text:list>
          <text:p text:style-name="al">
          <text:span text:style-name="nadrukvet">Lid 2</text:span>
        </text:p>
          <text:p text:style-name="al">De aanvrager dient een steunverklaring te overleggen van de betreffende gemeente waarbinnen het project wordt gerealiseerd. Het uitgangspunt is dat de initiatiefnemer zelf het beste weet wat de leefbaarheidsbehoefte is in de buurt. Door middel van de steunverklaring willen we voorkomen dat initiatieven tegen gemeentelijk beleid ingaan. De steunverklaring dient schriftelijk te worden bevestigd door de betreffende gemeente waarbinnen het project wordt gerealiseerd.</text:p>
          <text:p text:style-name="al"/>
          <text:p text:style-name="al">
          <text:span text:style-name="nadrukvet">Lid 5</text:span>
        </text:p>
          <text:p text:style-name="al">Het is niet mogelijk om als initiatiefnemer twee of meerdere keren subsidie te ontvangen voor dezelfde of een opvolgende respectievelijk terugkerende activiteit in het kader van deze regeling/de Nadere subsidieregels Leefbaarheidsaanpak kleinschalige (inwoners)initiatieven en de Nadere subsidieregels Leefbaarheidsaanpak initiatieven stichtingen, verenigingen en coöperaties/de Nadere subsidieregels Leefbaarheidsaanpak initiatieven stichtingen, verenigingen en coöperaties 2025-2026. Een project dat bijvoorbeeld in 2025 op grond van deze regeling wordt gesubsidieerd en in 2026 (al dan niet in aangepaste vorm) opnieuw wordt uitgevoerd, komt niet opnieuw in aanmerking. Wel is het mogelijk om als initiatiefnemer subsidie te ontvangen voor een andere activiteit dan waarvoor de initiatiefnemer reeds subsidie heeft ontvangen. Een aanvrager komt maximaal tweemaal voor subsidie in aanmerking in het kader van bovengenoemde regelingen. </text:p>
          <text:p text:style-name="al"/>
          <text:p text:style-name="al">
          <text:span text:style-name="nadrukvet">Artikel 5</text:span>
        </text:p>
          <text:p text:style-name="al">
          <text:span text:style-name="nadrukvet">Lid 1 </text:span>
        </text:p>
          <text:p text:style-name="al">Gedeputeerde Staten willen vanuit deze nadere subsidieregels sociale projecten stimuleren die bijdragen aan minimaal één van de onderstaande maatschappelijke opgaven: </text:p>
          <text:list text:style-name="id1-3-2-4-26">
            <text:list-item text:style-override="id1-3-2-4-26-1">
              <text:number>1.</text:number>
              <text:p text:style-name="al">
              <text:span text:style-name="nadrukvet">Terugdringen van armoede en/of laaggeletterdheid</text:span>. Het project richt zich op het verminderen van armoede en/of het verbeteren van basisvaardigheden zoals lezen, schrijven, rekenen en digitale handelingen (bijvoorbeeld: taalcafés, trainingen in internetbankieren voor ouderen, voorlichting over schulden).</text:p>
            </text:list-item>
            <text:list-item text:style-override="id1-3-2-4-26-2">
              <text:number>2.</text:number>
              <text:p text:style-name="al">
              <text:span text:style-name="nadrukvet">Jeugd die veilig, kansrijk en gezond opgroeit</text:span>. Het project richt zich op het creëren van ontwikkel- en ontplooiingskansen voor jongeren, door het bevorderen van een gezonde leefstijl en het versterken van zowel de mentale als fysieke gezondheid (bijvoorbeeld voorlichtingssessies over gezonde zwangerschap, jongerenactiviteiten gericht op persoonlijke ontwikkeling).</text:p>
            </text:list-item>
            <text:list-item text:style-override="id1-3-2-4-26-3">
              <text:number>3.</text:number>
              <text:p text:style-name="al">
              <text:span text:style-name="nadrukvet">Vergroten van de sociale cohesie en gemeenschapszin</text:span>. Het project richt zich op het bevorderen van gemeenschapszin door het opbouwen van relaties, participatie, inclusie en het tegengaan van eenzaamheid (bijvoorbeeld: buurtbijeenkomsten, buitenspeeldagen).</text:p>
            </text:list-item>
            <text:list-item text:style-override="id1-3-2-4-26-4">
              <text:number>4.</text:number>
              <text:p text:style-name="al">
              <text:span text:style-name="nadrukvet">Een gezonde Limburger door meer bewegen en sporten</text:span>. Het project richt zich op het bevorderen van sport en beweging voor diverse doelgroepen, zoals jeugd, ouderen en/of mensen met een beperking (bijvoorbeeld: beweegprogramma’s voor senioren, aangepast sporten voor mensen met een beperking).</text:p>
            </text:list-item>
            <text:list-item text:style-override="id1-3-2-4-26-5">
              <text:number>5.</text:number>
              <text:p text:style-name="al">
              <text:span text:style-name="nadrukvet">Leefbare en veilige Limburgse wijken en dorpen</text:span>. Het project richt zich op het verbeteren van de leefbaarheid en veiligheid in Limburgse wijken en dorpen. Leefbaarheid verwijst naar de mate waarin de leefomgeving aansluit bij de eisen, behoeften en wensen van de inwoners. Dit omvat aspecten zoals veiligheid, gezondheid, welzijn, positieve sociale relaties, kansen voor persoonlijke ontwikkeling en contact met de natuurlijke omgeving. Veiligheid betreft zowel de veiligheidsbeleving van de inwoners als het verkleinen van de kans op slachtofferschap in een dorp of stad. (bijvoorbeeld: Buurtactie tegen overlast, zorg en aandacht voor (kwetsbare) buurtbewoners, valpreventie voor ouderen).</text:p>
            </text:list-item>
          </text:list>
          <text:p text:style-name="al">
          <text:span text:style-name="nadrukvet">Lid 2 </text:span>
        </text:p>
          <text:p text:style-name="al">Het project wordt mede uitgevoerd door minimaal twee vrijwilligers. Vrijwilligers zetten zich onverplicht in voor anderen en/of de samenleving vanuit intrinsieke motivatie, passies en interesses. De inzet van de uren door vrijwilligers zijn subsidiabel voor een bedrag van maximaal € 4,50 per uur onder de voorwaarde dat hiervoor daadwerkelijk een vergoeding plaatsvindt aan de vrijwilliger (zie hiervoor de <text:a xlink:href="http://www.limburg.nl/subsidies" xlink:type="simple"><text:span text:style-name="nadrukondlijn">‘Nadere regels subsidiabele kosten in het kader van het verstrekken van projectsubsidies 2017’ zie www.limburg.nl/subsidies</text:span></text:a>). De aanvrager dient aan te tonen op welke wijze de vrijwilligers zijn betrokken in de uitvoering van het project. </text:p>
          <text:p text:style-name="al"/>
          <text:p text:style-name="al">
          <text:span text:style-name="nadrukvet">Lid 5</text:span>
        </text:p>
          <text:p text:style-name="al">Het is niet mogelijk om als initiatiefnemer twee of meerdere keren subsidie te ontvangen voor dezelfde of een opvolgende respectievelijk terugkerende activiteit in het kader van deze regeling/de Nadere subsidieregels Leefbaarheidsaanpak kleinschalige (inwoners)initiatieven en de Nadere subsidieregels Leefbaarheidsaanpak initiatieven stichtingen, verenigingen en coöperaties/de Nadere subsidieregels Leefbaarheidsaanpak initiatieven stichtingen, verenigingen en coöperaties 2025-2026. Een project dat bijvoorbeeld in 2025 op grond van deze regeling wordt gesubsidieerd en in 2026 (al dan niet in aangepaste vorm) opnieuw wordt uitgevoerd, komt niet opnieuw in aanmerking. Wel is het mogelijk om als initiatiefnemer subsidie te ontvangen voor een andere activiteit dan waarvoor de initiatiefnemer reeds subsidie heeft ontvangen. Een aanvrager komt maximaal tweemaal voor subsidie in aanmerking in het kader van bovengenoemde regelingen. </text:p>
          <text:p text:style-name="al"/>
          <text:p text:style-name="al">
          <text:span text:style-name="nadrukvet">Artikel 7</text:span>
        </text:p>
          <text:p text:style-name="al">
          <text:span text:style-name="nadrukvet">Sub f (en artikel 1, sub a)</text:span>
        </text:p>
          <text:p text:style-name="al">Verenigingen, stichtingen en coöperaties die activiteiten ontplooien zonder winstoogmerk kunnen in aanmerking komen voor subsidie op grond van zowel de Nadere subsidieregels Leefbaarheidsaanpak kleinschalige inwoners- en gemeenschapsinitiatieven 2025-2026 als de Nadere subsidieregels Leefbaarheidsaanpak initiatieven stichtingen, verenigingen en coöperaties 2025-2026. Voor dezelfde activiteit dient echter een keuze gemaakt te worden tussen beide regelingen, omdat dezelfde activiteit niet vanuit beide regelingen gesubsidieerd kan worden. Bij de Nadere subsidieregels leefbaarheidsaanpak kleinschalige inwoners- en gemeenschapsinitiatieven 2025-2026 gaat het om kleinschalige initiatieven waarvoor minder (zware) criteria gelden dan de criteria zoals gesteld in de Nadere subsidieregels Leefbaarheidsaanpak initiatieven stichtingen, verenigingen en coöperaties 2025-2026.</text:p>
          <text:p text:style-name="al"/>
          <text:p text:style-name="al">
          <text:span text:style-name="nadrukvet">Sub g</text:span>
        </text:p>
          <text:p text:style-name="al">Onder een evenement verstaan wij een voor een breed publiek georganiseerde, openbaar toegankelijke op zichzelf staande gebeurtenis, activiteit, (openlucht)manifestatie of (thema)dag(en), die plaatsvindt op een kort, in tijd afgebakend moment of binnen een beperkte periode, zoals concerten, voorstellingen, tentoonstellingen, festivals, sporttoernooien en optochten.</text:p>
          <text:p text:style-name="al">Evenementen op het gebied van (volk)cultuur, erfgoed en/of sport zijn uitgesloten van ondersteuning binnen deze regeling. De Provincie Limburg ondersteunt evenementen op het gebied van (volk)cultuur en/of sport wel via de subsidieregeling <text:a xlink:href="https://www.limburg.nl/@10108/subsidie-bovenlokale-evenementen-2025/" xlink:type="simple"><text:span text:style-name="nadrukondlijn">Bovenlokale Evenementen</text:span></text:a>. </text:p>
          <text:p text:style-name="al">Evenementen die onderdeel zijn van een breder programma kunnen wel voor subsidie op basis van deze nadere subsidieregels in aanmerking komen, zoals een voorstelling die onderdeel is van een cultureel of educatief programma.</text:p>
          <text:p text:style-name="al"/>
          <text:p text:style-name="al">
          <text:span text:style-name="nadrukvet">Artikel 10</text:span>
        </text:p>
          <text:p text:style-name="al">
          <text:span text:style-name="nadrukvet">Lid 2, sub c </text:span>
        </text:p>
          <text:p text:style-name="al">Onder verduurzamingsmaatregelen verstaan we maatregelen gericht op de verduurzaming van gebouwen met betrekking tot het opwekken van energie, het verbeteren van de energieprestatie en/of verbeteren van de energetische schil van een gebouw, deze maatregelen komen niet in aanmerking voor een subsidie. Verduurzamingsmaatregelen die verband houden met verbouw of nieuwbouw en die noodzakelijk zijn volgens het Besluit Bouwwerken Leefomgeving (BbL) komen wel in aanmerking voor subsid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06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6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6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Provinciewet]|[1.0:c:BWBR0005645&amp;g=2025-02-12</meta:user-defined>
    <meta:user-defined meta:name="DC.source">Algemene Subsidieverordening Provincie Limburg 2023 e.v.]|[https://lokaleregelgeving.overheid.nl/CVDR687720/1</meta:user-defined>
    <meta:user-defined meta:name="DCTERMS.alternative">Nadere subsidieregels Leefbaarheidsaanpak kleinschalige inwoners- en gemeenschapsinitiatieven 2025-2026</meta:user-defined>
    <dc:language>nl</dc:language>
    <meta:user-defined meta:name="OVERHEIDop.locatietype/OVERHEIDop.gebiedsmarkering">Provincie</meta:user-defined>
    <meta:user-defined meta:name="DC.title">Nadere subsidieregels leefbaarheidsaanpak kleinschalige inwoners- en gemeenschapsinitiatieven 2025-2026</meta:user-defined>
    <meta:user-defined meta:name="DCTERMS.W3CDTF/DCTERMS.available">2025-06-05</meta:user-defined>
    <meta:user-defined meta:name="DCTERMS.W3CDTF/OVERHEIDop.jaargang">2025</meta:user-defined>
    <meta:user-defined meta:name="OVERHEIDop.publicationIssue">9063</meta:user-defined>
    <meta:user-defined meta:name="OVERHEIDop.betreftRegeling">CVDR740083_1</meta:user-defined>
    <meta:user-defined meta:name="xs:date/OVERHEIDop.startdatum">2025-06-10</meta:user-defined>
    <meta:user-defined meta:name="xs:date/OVERHEIDop.einddatum">2027-01-01</meta:user-defined>
    <meta:user-defined meta:name="OVERHEIDop.PrbID/DC.identifier">prb-2025-9063</meta:user-defined>
    <meta:user-defined meta:name="OVERHEIDop.versieInformatie"/>
  </office:meta>
</office:document-meta>
</file>