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Deponie Zuid B.V., Maasbrachterweg 3, 6065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aanpassing voorschrift t.b.v. storten asbesthoudende grond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Afvalbeheer in een ippc-installatie</text:p>
              </text:list-item>
            </text:list>
            <text:p text:style-name="common-al">Locatie: Deponie Zuid B.V., Maasbrachterweg 3, 6065NN Montfort</text:p>
            <text:p text:style-name="common-al">Datum besluit: 2 juni 2025</text:p>
            <text:p text:style-name="common-al">Zaaknummer: Z2025-0000386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868</meta:user-defined>
    <meta:user-defined meta:name="DCTERMS.abstract">Provincie Limburg, verlengen beslistermijn aanvraag omgevingsvergunning Deponie Zuid B.V., Maasbrachterweg 3, 6065NN Montfort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Deponie Zuid B.V., Maasbrachterweg 3, 6065NN Montf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60</meta:user-defined>
    <meta:user-defined meta:name="OVERHEIDop.PrbID/DC.identifier">prb-2025-9060</meta:user-defined>
    <meta:user-defined meta:name="OVERHEIDop.versieInformatie"/>
  </office:meta>
</office:document-meta>
</file>