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en looptijd huidige ontheffing Slachthuisterrein -  Oorkondelaan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6 mei 2025 een aanvraag voor het verlengen van de looptijd van de huidige ontheffing met zaaknummer OMG-000311/DMS402001 ontvangen. Het project betreft renovatie van de oude runderstallen op het Slachthuisterrein gelegen aan Oorkondelaan te Haarlem. De aanvraag is geregistreerd onder het kenmerk OMG-058444/DMS50771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444/DMS50771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58444</meta:user-defined>
    <dc:language>nl</dc:language>
    <meta:user-defined meta:name="OVERHEIDop.locatietype/OVERHEIDop.gebiedsmarkering">Vlak</meta:user-defined>
    <meta:user-defined meta:name="DC.title">Ontvangst aanvraag verlengen looptijd huidige ontheffing Slachthuisterrein -  Oorkondelaan te Haarlem (Flora- en fauna-activiteit)</meta:user-defined>
    <meta:user-defined meta:name="DCTERMS.W3CDTF/DCTERMS.available">2025-06-04</meta:user-defined>
    <meta:user-defined meta:name="DCTERMS.W3CDTF/OVERHEIDop.jaargang">2025</meta:user-defined>
    <meta:user-defined meta:name="OVERHEIDop.publicationIssue">9059</meta:user-defined>
    <meta:user-defined meta:name="OVERHEIDop.PrbID/DC.identifier">prb-2025-9059</meta:user-defined>
    <meta:user-defined meta:name="OVERHEIDop.versieInformatie"/>
  </office:meta>
</office:document-meta>
</file>