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ijdelijke belading van tickle en zwavelzuur in verband met bedrijfssluiting aan de Professor Gerbrandyweg 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mei 2025 een aanvraag voor een omgevingsvergunning ontvangen voor  aan de Professor Gerbrandyweg 2, 3197 KK te Rotterdam-Botlek. De aanvraag betreft de belading van tickle van ca. 25 ISO containers om de nog aanwezige hoeveelheid tickle in 2 buffervaten af te voeren en belading van zwavelzuur van een binnenvaartschip om de nog aanwezige zwavelzuur in tank af te voer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694675  en/of het verzoeknummer: 20250528020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94675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tijdelijke belading van tickle en zwavelzuur in verband met bedrijfssluiting aan de Professor Gerbrandyweg 2 te Rotterdam-Botl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57</meta:user-defined>
    <meta:user-defined meta:name="OVERHEIDop.PrbID/DC.identifier">prb-2025-9057</meta:user-defined>
    <meta:user-defined meta:name="OVERHEIDop.versieInformatie"/>
  </office:meta>
</office:document-meta>
</file>