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Wet bodembescherming locatie Wilhelminastraat en Julianastraat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<text:span text:style-name="nadrukvet">Wilhelminastraat en Julianastraat in Axel.</text:span>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</text:p>
            <text:p text:style-name="common-al">11 juni 2025 tot en met 23 juli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9 april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: Z2024-00035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35741</meta:user-defined>
    <meta:user-defined meta:name="DCTERMS.abstract">Beschikking Wet bodembescherming locatie Wilhelminastraat en Julianastraat in Axel.</meta:user-defined>
    <dc:language>nl</dc:language>
    <meta:user-defined meta:name="OVERHEIDop.locatietype/OVERHEIDop.gebiedsmarkering">Vlak</meta:user-defined>
    <meta:user-defined meta:name="DC.title">Beschikking Wet bodembescherming locatie Wilhelminastraat en Julianastraat in Axel</meta:user-defined>
    <meta:user-defined meta:name="OVERHEIDop.datumEindeReactietermijn">2025-07-23</meta:user-defined>
    <meta:user-defined meta:name="OVERHEIDop.terinzageleggingBG">https://rud-zeeland.nl/actueel/verleende-vergunningen/bodembeschikk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9053</meta:user-defined>
    <meta:user-defined meta:name="OVERHEIDop.PrbID/DC.identifier">prb-2025-9053</meta:user-defined>
    <meta:user-defined meta:name="OVERHEIDop.versieInformatie"/>
  </office:meta>
</office:document-meta>
</file>