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9 4.8 - 4.9 APK infra io Enexis, langs de provinciale weg N279, Horn - Helmond, kilometrering 4.8 tot kilometrering 4.9, aan de rechterzijde van de weg. Omgeving  Leudalplein 1, 6093H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mgeving Leudalplein 1, 6093HE Heythuys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9 4.8 - 4.9 APK infra io Enexis</text:p>
            <text:p text:style-name="common-al">Aanvraagdatum: 21 mei 2025</text:p>
            <text:p text:style-name="common-al">Zaaknummer: Z2025-000012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9 4.8 - 4.9 APK infra io Enexis, langs de provinciale weg N279, Horn - Helmond, kilometrering 4.8 tot kilometrering 4.9, aan de rechterzijde van de weg. Omgeving  Leudalplein 1, 6093HE Heythuy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50</meta:user-defined>
    <meta:user-defined meta:name="OVERHEIDop.PrbID/DC.identifier">prb-2025-9050</meta:user-defined>
    <meta:user-defined meta:name="OVERHEIDop.versieInformatie"/>
  </office:meta>
</office:document-meta>
</file>