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vagro, Postelsedijk 7-9 Reusel - Z/253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Postelsedijk 7-9, 5541 NM te Reusel </text:p>
            <text:p text:style-name="common-al">Zaaknummer: Z/253674</text:p>
            <text:p text:style-name="common-al">Activiteit: Natura 2000-activiteit</text:p>
            <text:p text:style-name="common-al">Datum ontvangen: 27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6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avagro, Postelsedijk 7-9 Reusel - Z/253674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44</meta:user-defined>
    <meta:user-defined meta:name="OVERHEIDop.PrbID/DC.identifier">prb-2025-9044</meta:user-defined>
    <meta:user-defined meta:name="OVERHEIDop.versieInformatie"/>
  </office:meta>
</office:document-meta>
</file>