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en vergunning - Petroleumhavenweg 42, Amsterdam - het ambtshalve wijzigen van de voorschriften van de omgevingsvergunning - Chane Terminal Westerhoof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De ontwerpbeschikking betreft het voornemen tot het ambtshalve wijzigen van de voorschriften van de revisievergunning van 18 januari 2006, met kenmerk 35215, voor de inrichting gelegen aan de Petroleumhavenweg 42 te Amsterdam. De wijziging heeft plaats in het kader van onze periodieke beoordeling of de vergunningvoorschriften nog overeenkomen met de beste beschikbare technieken (BBT). Als BBT voor de opslag van K3/K4-producten in bovengrondse tanks en tankputten geldt de PGS 29:2022 Nieuwe Stijl versie 1.0 (maart 2023). De vergunning wordt hierop aangepast. Er worden nieuwe voorschriften aan de vergunning van 18 januari 2006, met kenmerk 35215 toegevoegd en er worden voorschriften ingetrokken.</text:p>
            <text:p text:style-name="common-al">Aanvrager: Chane Terminal Westerhoofd B.V.</text:p>
            <text:p text:style-name="common-al">Zaaknummer: 12351273</text:p>
            <text:p text:style-name="common-al">DSO nummer: -</text:p>
            <text:p text:style-name="common-al">Voornemen ontwerpbesluit: wijzigen</text:p>
            <text:p text:style-name="common-al">Zienswijze in te dienen voor: 17-07-2025</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quot;search&quot;:&quot;13846755&quot;}" xlink:type="simple">hier</text:a>.</text:p>
            <text:p text:style-name="common-al">Het ontwerpbesluit en de bijbehorende stukken liggen tevens (digitaal) ter inzage bij: - provincie Noord-Holland, Houtplein 33 te Haarlem (op afspraak, via info.div@noord-holland.nl of telefonisch, 023-514 4440); -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dan kunt u gebruik maken van <text:a xlink:href="https://mozardloket.odnzkg.nl/mozard/!suite09.scherm1089?mWfr=556" xlink:type="simple">dit webformulier</text:a>. Er wordt dan contact met u opgenomen.</text:p>
            <text:p text:style-name="last-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46755</meta:user-defined>
    <meta:user-defined meta:name="DCTERMS.abstract">Bekendmaking van Provincie Noord-Holland</meta:user-defined>
    <dc:language>nl</dc:language>
    <meta:user-defined meta:name="OVERHEIDop.locatietype/OVERHEIDop.gebiedsmarkering">Punt</meta:user-defined>
    <meta:user-defined meta:name="DC.title">Ontwerpbesluit wijzigen vergunning - Petroleumhavenweg 42, Amsterdam - het ambtshalve wijzigen van de voorschriften van de omgevingsvergunning - Chane Terminal Westerhoofd B.V.</meta:user-defined>
    <meta:user-defined meta:name="DCTERMS.W3CDTF/DCTERMS.available">2025-06-04</meta:user-defined>
    <meta:user-defined meta:name="DCTERMS.W3CDTF/OVERHEIDop.jaargang">2025</meta:user-defined>
    <meta:user-defined meta:name="OVERHEIDop.publicationIssue">9042</meta:user-defined>
    <meta:user-defined meta:name="OVERHEIDop.PrbID/DC.identifier">prb-2025-9042</meta:user-defined>
    <meta:user-defined meta:name="OVERHEIDop.versieInformatie"/>
  </office:meta>
</office:document-meta>
</file>