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van elektriciteitskabel langs de provinciale weg N598 De Hut-De Planck, ter hoogte van kilometrering 2.6, in de omgeving van Provinciale weg 20, 6274ND Reijmerst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8 De Hut-De Planck, ter hoogte van kilometrering 2.6 , in de omgeving van Provinciale weg 20, 6274ND Reijmerst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98 2.6 Enexis</text:p>
            <text:p text:style-name="common-al">Aanvraagdatum: 14 mei 2025</text:p>
            <text:p text:style-name="common-al">Zaaknummer: Z2025-0000112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van elektriciteitskabel langs de provinciale weg N598 De Hut-De Planck, ter hoogte van kilometrering 2.6, in de omgeving van Provinciale weg 20, 6274ND Reijmerstok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37</meta:user-defined>
    <meta:user-defined meta:name="OVERHEIDop.PrbID/DC.identifier">prb-2025-9037</meta:user-defined>
    <meta:user-defined meta:name="OVERHEIDop.versieInformatie"/>
  </office:meta>
</office:document-meta>
</file>