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Schepersweg/Hoge weg -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ij een aanvraag ontvangen voor het beheer van de grauwe gans op de locatie Schepersweg/Hoge weg - Klaziena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Schepersweg/Hoge weg - Klaziena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35</meta:user-defined>
    <meta:user-defined meta:name="OVERHEIDop.PrbID/DC.identifier">prb-2025-9035</meta:user-defined>
    <meta:user-defined meta:name="OVERHEIDop.versieInformatie"/>
  </office:meta>
</office:document-meta>
</file>