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wijziging Luchthavenregeling Stichting Koninklijk Nederlands Lucht- en Ruimtevaartcentrum met verkleining luchthavengebied</text:p>
      <text:section text:name="zakelijke-mededeling_id1-3-2" text:style-name="zakelijke-mededeling">
        <text:section text:name="zakelijke-mededeling-tekst_id1-3-2-1" text:style-name="zakelijke-mededeling-tekst">
          <text:section text:name="tekst_id1-3-2-1-1" text:style-name="tekst">
            <text:p text:style-name="common-al">Naar aanleiding van een verzoek van de Stichting Koninklijk Nederlands Lucht- en Ruimtevaartcentrum van 19 maart 2025 zijn Gedeputeerde Staten van Flevoland voornemens de Luchthavenregeling Stichting Koninklijk Nederlands Lucht- en Ruimtevaartcentrum (NLR) van 13 november 2020 partieel te wijzigen. Gedeputeerde Staten hebben op grond van artikel 8.64 van de Wet Luchtvaart een Ontwerp-Partiële wijziging Luchthavenregeling Stichting Koninklijk Nederlands Lucht- en Ruimtevaartcentrum met verkleind luchthavengebied vastgesteld.</text:p>
            <text:p text:style-name="common-al">Met dit bericht laat provincie Flevoland u weten dat er misschien iets verandert in uw buurt. U mag hierop reageren. Dit heet het indienen van een zienswijze.</text:p>
            <text:p text:style-name="common-al">Voor de realisatie van het Mobiliteit en Infrastructuur Test Centrum te Marknesse heeft het Koninklijk Nederlands Lucht- en Ruimtevaartcentrum (NLR) delen van haar gronden vervreemd. De functie van deze gronden aan de zijde van de Vollenhoverweg verandert en kunnen daardoor niet meer worden beschouwd als luchthavengebied. Deze wijziging van functie van de gronden dient in de vigerende luchthavenregeling te worden verwerkt. Het gebruik van het terrein van het NLR door de luchtvaart zoals hiervoor in 2020 een luchthavenregeling is afgegeven, wijzigt niet.</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Partiële wijziging Luchthavenregeling Stichting Koninklijk Nederlands Lucht- en Ruimtevaartcentrum met verkleind luchthavengebied.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Partiële wijziging Luchthavenregeling Stichting Koninklijk Nederlands Lucht- en Ruimtevaartcentrum met verkleind luchthavengebie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Partiële wijziging Luchthavenregeling Stichting Koninklijk Nederlands Lucht- en Ruimtevaartcentrum met verkleining luchthavengebied</meta:user-defined>
    <meta:user-defined meta:name="OVERHEIDop.datumEindeReactietermijn">2025-07-17</meta:user-defined>
    <meta:user-defined meta:name="OVERHEIDop.TilID/OVERHEIDop.terinzageleggingOP">til-2025-18589</meta:user-defined>
    <meta:user-defined meta:name="DCTERMS.W3CDTF/DCTERMS.available">2025-06-05</meta:user-defined>
    <meta:user-defined meta:name="DCTERMS.W3CDTF/OVERHEIDop.jaargang">2025</meta:user-defined>
    <meta:user-defined meta:name="OVERHEIDop.publicationIssue">9031</meta:user-defined>
    <meta:user-defined meta:name="OVERHEIDop.PrbID/DC.identifier">prb-2025-9031</meta:user-defined>
    <meta:user-defined meta:name="OVERHEIDop.versieInformatie"/>
  </office:meta>
</office:document-meta>
</file>