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locatie Sportpark Rijnvliet 7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 juni 2025 een ontbrandingstoestemming verleend aan PyroWorks B.V. te Wapenveld. De ontbranding van het vuurwerk vindt plaats op de locatie Sportpark Rijnvliet 7 Utrecht op 7 en 8 juni 2025 van 12:00 uur tot en met 00:00 uur. Het gaat om een ontbrandingstoestemming op grond van artikel 3B.1, derde lid, onder a, van het Vuurwerkbeslui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 juni 2025 verzonden aan de aanvrager. Dit betekent dat uiterlijk op 4 juli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tum waarop het bezwaar wordt ingediend</text:p>
              </text:list-item>
              <text:list-item text:style-override="id1-3-2-1-1-7-3">
                <text:number>3.</text:number>
                <text:p text:style-name="al">een omschrijving van (het gedeelte van) het besluit waartegen bezwaar wordt gemaakt</text:p>
              </text:list-item>
              <text:list-item text:style-override="id1-3-2-1-1-7-4">
                <text:number>4.</text:number>
                <text:p text:style-name="al">de gronden van het bezwaar (de motivering)</text:p>
              </text:list-item>
              <text:list-item text:style-override="id1-3-2-1-1-7-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14 juli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Afdeling bestuursrechtspraak van de Raad van State. De voorzieningenrechter kan een verzoek om een voorlopige voorziening alleen toewijzen als er sprake is van onverwijlde spoed en/of bij beslissingen met onomkeerbare gevolgen.</text:p>
            <text:p text:style-name="common-al">Een verzoek om een voorlopige voorziening kan worden ingediend bij de Afdeling bestuursrechtspraak van de Raad van State, postbus 20019, 2500 EA Den Haag, onder vermelding van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427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3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3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3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besluit ontbrandingstoestemming vuurwerk op de locatie Sportpark Rijnvliet 7 Utrecht]</meta:user-defined>
    <meta:user-defined meta:name="DCTERMS.W3CDTF/DCTERMS.available">2025-06-04</meta:user-defined>
    <meta:user-defined meta:name="DCTERMS.W3CDTF/OVERHEIDop.jaargang">2025</meta:user-defined>
    <meta:user-defined meta:name="OVERHEIDop.publicationIssue">9030</meta:user-defined>
    <meta:user-defined meta:name="OVERHEIDop.PrbID/DC.identifier">prb-2025-9030</meta:user-defined>
    <meta:user-defined meta:name="OVERHEIDop.versieInformatie"/>
  </office:meta>
</office:document-meta>
</file>