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laagspanningskast langs de N220 Maasdijk te 's-Gravenzande (11012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en heraansluiten van een laagspanningskast langs de provinciale weg N220, plaatselijk bekend als Maasdijk, ter hoogte van km 2.100, noordoo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04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laagspanningskast langs de N220 Maasdijk te 's-Gravenzande (110122)</meta:user-defined>
    <meta:user-defined meta:name="DCTERMS.W3CDTF/DCTERMS.available">2025-01-23</meta:user-defined>
    <meta:user-defined meta:name="DCTERMS.W3CDTF/OVERHEIDop.jaargang">2025</meta:user-defined>
    <meta:user-defined meta:name="OVERHEIDop.publicationIssue">903</meta:user-defined>
    <meta:user-defined meta:name="OVERHEIDop.PrbID/DC.identifier">prb-2025-903</meta:user-defined>
    <meta:user-defined meta:name="OVERHEIDop.versieInformatie"/>
  </office:meta>
</office:document-meta>
</file>