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aanbrengen van camerasysteem langs de provinciale weg N291, Gennep - Goch, kilometrering ter hoogte van 5.7, in de omgeving van Kleefseweg 76, 6599AD Ven-Zelderheiden  Z2025-000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langs de provinciale weg N291, Gennep - Goch, kilometrering ter hoogte van 5.7, in de omgeving van Kleefseweg 76, 6599AD Ven-Zelderheide.</text:p>
            <text:p text:style-name="common-al">Belanghebbenden kunnen binnen zes weken na de dag waarop dit besluit is verzonden bezwaar maken onder vermelding van zaaknummer Z2025-00000439.</text:p>
            <text:p text:style-name="common-al">Het besluit is verzonden op 28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aanbrengen van camerasysteem langs de provinciale weg N291, Gennep - Goch, kilometrering ter hoogte van 5.7, in de omgeving van Kleefseweg 76, 6599AD Ven-Zelderheiden  Z2025-00000439</meta:user-defined>
    <meta:user-defined meta:name="OVERHEIDop.datumEindeReactietermijn">2025-07-09</meta:user-defined>
    <meta:user-defined meta:name="OVERHEIDop.terinzageleggingBG">https://jeleefomgeving.nl/inzien/001737430/89e1ba57-7586-494d-a4a8-42ef0e2554e0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29</meta:user-defined>
    <meta:user-defined meta:name="OVERHEIDop.PrbID/DC.identifier">prb-2025-9029</meta:user-defined>
    <meta:user-defined meta:name="OVERHEIDop.versieInformatie"/>
  </office:meta>
</office:document-meta>
</file>