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oed Wonen Gemert, Rector Aldenhuysenstraat 10, 12, 18a t/m 18c, 24, 26, 28 en 30, 5423 TG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oed Wonen Gemert</text:p>
            <text:p text:style-name="common-al">Locatie : Rector Aldenhuysenstraat 10, 12, 18a t/m 18c, 24, 26, 28 en 30, 5423 TG te Handel, in de gemeente Gemert-Bakel</text:p>
            <text:p text:style-name="common-al">Activiteit : flora- en fauna- activiteit</text:p>
            <text:p text:style-name="common-al">Voor : renovatie van meerdere woningen</text:p>
            <text:p text:style-name="common-al">Aanvraagdatum : 23 december 2024</text:p>
            <text:p text:style-name="common-al">DSO-kenmerk : 2024122300338</text:p>
            <text:p text:style-name="common-al">Zaaknummer : Z/239812</text:p>
            <text:p text:style-name="common-al">Verzenddatum besluit : 2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8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8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oed Wonen Gemert, Rector Aldenhuysenstraat 10, 12, 18a t/m 18c, 24, 26, 28 en 30, 5423 TG te Handel</meta:user-defined>
    <meta:user-defined meta:name="OVERHEIDop.datumEindeReactietermijn">2025-07-14</meta:user-defined>
    <meta:user-defined meta:name="OVERHEIDop.TilID/OVERHEIDop.terinzageleggingOP">til-2025-18559</meta:user-defined>
    <meta:user-defined meta:name="DCTERMS.W3CDTF/DCTERMS.available">2025-06-04</meta:user-defined>
    <meta:user-defined meta:name="DCTERMS.W3CDTF/OVERHEIDop.jaargang">2025</meta:user-defined>
    <meta:user-defined meta:name="OVERHEIDop.publicationIssue">9027</meta:user-defined>
    <meta:user-defined meta:name="OVERHEIDop.PrbID/DC.identifier">prb-2025-9027</meta:user-defined>
    <meta:user-defined meta:name="OVERHEIDop.versieInformatie"/>
  </office:meta>
</office:document-meta>
</file>