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Filios Scholengroep, Eggerlaan 8, 5476 KL te Vorst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Filios Scholengroep</text:p>
            <text:p text:style-name="common-al">Locatie : Eggerlaan 8, 5476 KL te Vorstenbosch, in de gemeente Bernheze</text:p>
            <text:p text:style-name="common-al">Activiteit : flora- en fauna- activiteit</text:p>
            <text:p text:style-name="common-al">Voor : renovatie, sloop en verduurzaming van het gebouw</text:p>
            <text:p text:style-name="common-al">Aanvraagdatum : 13 december 2024</text:p>
            <text:p text:style-name="common-al">DSO-kenmerk : 2024121300331</text:p>
            <text:p text:style-name="common-al">Zaaknummer : Z/238432</text:p>
            <text:p text:style-name="common-al">Verzenddatum besluit : 2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843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2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2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2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8432</meta:user-defined>
    <dc:language>nl</dc:language>
    <meta:user-defined meta:name="OVERHEIDop.locatietype/OVERHEIDop.gebiedsmarkering">Adres</meta:user-defined>
    <meta:user-defined meta:name="DC.title">Provincie Noord-Brabant – besluit aanvraag omgevingsvergunning - Stichting Filios Scholengroep, Eggerlaan 8, 5476 KL te Vorstenbosch</meta:user-defined>
    <meta:user-defined meta:name="OVERHEIDop.datumEindeReactietermijn">2025-07-14</meta:user-defined>
    <meta:user-defined meta:name="OVERHEIDop.TilID/OVERHEIDop.terinzageleggingOP">til-2025-18554</meta:user-defined>
    <meta:user-defined meta:name="DCTERMS.W3CDTF/DCTERMS.available">2025-06-04</meta:user-defined>
    <meta:user-defined meta:name="DCTERMS.W3CDTF/OVERHEIDop.jaargang">2025</meta:user-defined>
    <meta:user-defined meta:name="OVERHEIDop.publicationIssue">9026</meta:user-defined>
    <meta:user-defined meta:name="OVERHEIDop.PrbID/DC.identifier">prb-2025-9026</meta:user-defined>
    <meta:user-defined meta:name="OVERHEIDop.versieInformatie"/>
  </office:meta>
</office:document-meta>
</file>