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Stadlander, Projectgebied de Kleine Haag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Stadlander</text:p>
            <text:p text:style-name="common-al">Locatie : Brechterhoeflaan 61, 63, 67, 71 t/m 79; Brechterhoeflaan 62, 68, 74, 78, 80; Geerveld 7, 9, 15, 19; Grote Haag 22, 24, 28, 36 t/m 40; Grote Haag 25, 27, 31 t/m 37; Kleine Haag 1 t/m 5, 11, 13, 17, 19; Kleine Haag 4 t/m 10, 14, 20; Laagsehoeflaan 2, 6, 10, 18 t/m 22, 26 t/m 32; en Lievenshovelaan 3, 5, 9, 11, 15, 19, 23, 29, 31 t/m 37, 41 t/m 51; 4623 TA, TB, TC, TD, TE, TG, TH, TM te Bergen op Zoom , in de gemeente Bergen op Zoom</text:p>
            <text:p text:style-name="common-al">Activiteit : flora- en fauna- activiteit</text:p>
            <text:p text:style-name="common-al">Voor : het gefaseerd renoveren van 70 woningen in projectgebied de Kleine Haag</text:p>
            <text:p text:style-name="common-al">Aanvraagdatum : 17 september 2024</text:p>
            <text:p text:style-name="common-al">DSO-kenmerk : 2024091700946</text:p>
            <text:p text:style-name="common-al">Zaaknummer : Z/234473</text:p>
            <text:p text:style-name="common-al">Verzenddatum besluit : 2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447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44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Stadlander, Projectgebied de Kleine Haag te Bergen op Zoom</meta:user-defined>
    <meta:user-defined meta:name="OVERHEIDop.datumEindeReactietermijn">2025-07-14</meta:user-defined>
    <meta:user-defined meta:name="OVERHEIDop.TilID/OVERHEIDop.terinzageleggingOP">til-2025-18550</meta:user-defined>
    <meta:user-defined meta:name="DCTERMS.W3CDTF/DCTERMS.available">2025-06-04</meta:user-defined>
    <meta:user-defined meta:name="DCTERMS.W3CDTF/OVERHEIDop.jaargang">2025</meta:user-defined>
    <meta:user-defined meta:name="OVERHEIDop.publicationIssue">9024</meta:user-defined>
    <meta:user-defined meta:name="OVERHEIDop.PrbID/DC.identifier">prb-2025-9024</meta:user-defined>
    <meta:user-defined meta:name="OVERHEIDop.versieInformatie"/>
  </office:meta>
</office:document-meta>
</file>