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4-1-1">
      <style:table-column-properties/>
    </style:style>
    <style:style style:family="table-column" style:parent-style-name="colspec" style:name="id1-3-2-2-1-2-2-3-1-4-1-2">
      <style:table-column-properties/>
    </style:style>
    <style:style style:family="table-column" style:parent-style-name="colspec" style:name="id1-3-2-2-1-2-2-3-1-4-1-3">
      <style:table-column-properties/>
    </style: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2-4-1-1">
      <style:table-column-properties/>
    </style:style>
    <style:style style:family="table-column" style:parent-style-name="colspec" style:name="id1-3-2-2-1-2-2-3-2-4-1-2">
      <style:table-column-properties/>
    </style:style>
    <style:style style:family="table-column" style:parent-style-name="colspec" style:name="id1-3-2-2-1-2-2-3-2-4-1-3">
      <style:table-column-properties/>
    </style: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3-4-1-1">
      <style:table-column-properties/>
    </style:style>
    <style:style style:family="table-column" style:parent-style-name="colspec" style:name="id1-3-2-2-1-2-2-3-3-4-1-2">
      <style:table-column-properties/>
    </style:style>
    <style:style style:family="table-column" style:parent-style-name="colspec" style:name="id1-3-2-2-1-2-2-3-3-4-1-3">
      <style:table-column-properties/>
    </style:style>
    <style:style style:family="table-column" style:parent-style-name="colspec" style:name="id1-3-2-2-1-2-2-3-3-4-1-4">
      <style:table-column-properties/>
    </style: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4-4-1-1">
      <style:table-column-properties/>
    </style:style>
    <style:style style:family="table-column" style:parent-style-name="colspec" style:name="id1-3-2-2-1-2-2-3-4-4-1-2">
      <style:table-column-properties/>
    </style:style>
    <style:style style:family="table-column" style:parent-style-name="colspec" style:name="id1-3-2-2-1-2-2-3-4-4-1-3">
      <style:table-column-properties/>
    </style: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5-4-1-1">
      <style:table-column-properties/>
    </style:style>
    <style:style style:family="table-column" style:parent-style-name="colspec" style:name="id1-3-2-2-1-2-2-3-5-4-1-2">
      <style:table-column-properties/>
    </style:style>
    <style:style style:family="table-column" style:parent-style-name="colspec" style:name="id1-3-2-2-1-2-2-3-5-4-1-3">
      <style:table-column-properties/>
    </style: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6-4-1-1">
      <style:table-column-properties/>
    </style:style>
    <style:style style:family="table-column" style:parent-style-name="colspec" style:name="id1-3-2-2-1-2-2-3-6-4-1-2">
      <style:table-column-properties/>
    </style:style>
    <style:style style:family="table-column" style:parent-style-name="colspec" style:name="id1-3-2-2-1-2-2-3-6-4-1-3">
      <style:table-column-properties/>
    </style:style>
    <style:style style:family="table-column" style:parent-style-name="colspec" style:name="id1-3-2-2-1-2-2-3-6-4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7 mei 2025 het volgende besluit hebben genomen:</text:p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/>
                <text:list text:style-name="id1-3-2-2-1-2-1-3">
                  <text:list-item text:style-override="id1-3-2-2-1-2-1-3-1">
                    <text:number>a.</text:number>
                    <text:p text:style-name="al">De subsidiedeelplafonds voor de Nadere subsidieregels Leefbaarheidsaanpak kleinschalige (inwoners)initiatieven worden voor 2025 verlaagd. Het subsidiedeelplafond voor fysieke projecten wordt verlaagd van € 750.000,00 naar € 42.253,00. Het subsidiedeelplafond voor sociale projecten wordt verlaagd van € 330.000,00 naar € 88.751,00.</text:p>
                  </text:list-item>
                  <text:list-item text:style-override="id1-3-2-2-1-2-1-3-2">
                    <text:number>b.</text:number>
                    <text:p text:style-name="al">De subsidiedeelplafonds voor de Nadere subsidieregels Leefbaarheidsaanpak initiatieven stichtingen, verengingen en coöperaties worden voor 2025 verlaagd. Het subsidiedeelplafond voor fysieke projecten wordt verlaagd van € 2.500.000,00 naar € 1.352.740,00. Het subsidiedeelplafond voor sociale projecten wordt verlaagd van € 500.000,00 naar € 145.244,00.</text:p>
                  </text:list-item>
                  <text:list-item text:style-override="id1-3-2-2-1-2-1-3-3">
                    <text:number>c.</text:number>
                    <text:p text:style-name="al">Het subsidieplafond voor de Nadere subsidieregels Leefbaarheidsaanpak gebiedsgerichte publieke initiatieven wordt voor de looptijd van de regeling verlaagd van € 20.000.000,00 naar € 700.000,00.</text:p>
                  </text:list-item>
                  <text:list-item text:style-override="id1-3-2-2-1-2-1-3-4">
                    <text:number>d.</text:number>
                    <text:p text:style-name="al">De subsidiedeelplafonds voor de Nadere subsidieregels Leefbaarheidsaanpak kleinschalige inwoners- en gemeenschapsinitiatieven 2025-2026 worden voor 2025 vastgesteld. Het subsidiedeelplafond voor fysieke projecten wordt vastgesteld op € 707.747,00. Het subsidiedeelplafond voor sociale projecten wordt vastgesteld op € 241.249,00.</text:p>
                  </text:list-item>
                  <text:list-item text:style-override="id1-3-2-2-1-2-1-3-5">
                    <text:number>e.</text:number>
                    <text:p text:style-name="al">De subsidiedeelplafonds voor de Nadere subsidieregels Leefbaarheidsaanpak initiatieven voor stichtingen, verenigingen en coöperaties 2025-2026 worden voor 2025 vastgesteld. Het subsidiedeelplafond voor fysieke projecten wordt vastgesteld op € 1.147.260,00. Het subsidiedeelplafond voor sociale projecten wordt vastgesteld op € 354.756,00.</text:p>
                  </text:list-item>
                  <text:list-item text:style-override="id1-3-2-2-1-2-1-3-6">
                    <text:number>f.</text:number>
                    <text:p text:style-name="al">Het subsidieplafond voor de Nadere subsidieregels Leefbaarheidsaanpak gebiedsgerichte publieke initiatieven 2025-2026 wordt voor de looptijd van de regeling vastgesteld op € 19.300.000,00.</text:p>
                  </text:list-item>
                </text:list>
              </text:list-item>
              <text:list-item text:style-override="id1-3-2-2-1-2-2">
                <text:number>2.</text:number>
                <text:p text:style-name="al">Het besluit ‘Subsidieplafonds 2025 voor diverse subsidieregels’ wordt als volgt gewijzigd: </text:p>
                <text:list text:style-name="id1-3-2-2-1-2-2-3">
                  <text:list-item text:style-override="id1-3-2-2-1-2-2-3-1">
                    <text:number>a.</text:number>
                    <text:p text:style-name="al">In de bijlage ‘Overzicht subsidieplafonds’ worden onder ‘Subsidieplafonds 2025’ de subsidiedeelplafonds van de Nadere subsidieregels Leefbaarheidsaanpak kleinschalige (inwoners)initiatieven <text:span text:style-name="nadrukondlijn">gewijzigd</text:span>: </text:p>
                    <text:p text:style-name="al"/>
                    <text:p><draw:frame draw:style-name="lidiv"><draw:text-box ofo:max-width="15.3cm" ofo:min-height="1cm" ofo:min-width="5cm"><text:section text:name="table_id1-3-2-2-1-2-2-3-1-4" text:style-name="table"><text:p text:style-name="table_top"/>
                    <table:table table:style-name="tgroup">
                      <table:table-column table:style-name="id1-3-2-2-1-2-2-3-1-4-1-1"/>
                      <table:table-column table:style-name="id1-3-2-2-1-2-2-3-1-4-1-2"/>
                      <table:table-column table:style-name="id1-3-2-2-1-2-2-3-1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kleinschalige (inwoners)initiatieven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</text:p>
                          </table:table-cell>
                          <table:table-cell table:style-name="cell_frame_all" table:number-rows-spanned="1" table:number-columns-spanned="1">
                            <text:p text:style-name="table_al">€ 42.253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</text:p>
                          </table:table-cell>
                          <table:table-cell table:style-name="cell_frame_all" table:number-rows-spanned="1" table:number-columns-spanned="1">
                            <text:p text:style-name="table_al">€ 88.751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2">
                    <text:number>b.</text:number>
                    <text:p text:style-name="al">In de bijlage ‘Overzicht subsidieplafonds’ worden onder ‘Subsidieplafonds 2025’ de subsidiedeelplafonds van de Nadere subsidieregels Leefbaarheidsaanpak initiatieven stichtingen, verengingen en coöperaties <text:span text:style-name="nadrukondlijn">gewijzigd</text:span>: </text:p>
                    <text:p text:style-name="al"/>
                    <text:p><draw:frame draw:style-name="lidiv"><draw:text-box ofo:max-width="15.3cm" ofo:min-height="1cm" ofo:min-width="5cm"><text:section text:name="table_id1-3-2-2-1-2-2-3-2-4" text:style-name="table"><text:p text:style-name="table_top"/>
                    <table:table table:style-name="tgroup">
                      <table:table-column table:style-name="id1-3-2-2-1-2-2-3-2-4-1-1"/>
                      <table:table-column table:style-name="id1-3-2-2-1-2-2-3-2-4-1-2"/>
                      <table:table-column table:style-name="id1-3-2-2-1-2-2-3-2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initiatieven stichtingen, verengingen en coöperaties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</text:p>
                          </table:table-cell>
                          <table:table-cell table:style-name="cell_frame_all" table:number-rows-spanned="1" table:number-columns-spanned="1">
                            <text:p text:style-name="table_al">€ 1.352.74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</text:p>
                          </table:table-cell>
                          <table:table-cell table:style-name="cell_frame_all" table:number-rows-spanned="1" table:number-columns-spanned="1">
                            <text:p text:style-name="table_al">€ 145.244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3">
                    <text:number>c.</text:number>
                    <text:p text:style-name="al">In de bijlage ‘Overzicht subsidieplafonds’ wordt onder ‘Subsidieplafonds voor de looptijd van de regeling’ het subsidieplafond van de Nadere subsidieregels Leefbaarheidsaanpak gebiedsgerichte publieke initiatieven <text:span text:style-name="nadrukondlijn">gewijzigd</text:span>: </text:p>
                    <text:p text:style-name="al"/>
                    <text:p><draw:frame draw:style-name="lidiv"><draw:text-box ofo:max-width="15.3cm" ofo:min-height="1cm" ofo:min-width="5cm"><text:section text:name="table_id1-3-2-2-1-2-2-3-3-4" text:style-name="table"><text:p text:style-name="table_top"/>
                    <table:table table:style-name="tgroup">
                      <table:table-column table:style-name="id1-3-2-2-1-2-2-3-3-4-1-1"/>
                      <table:table-column table:style-name="id1-3-2-2-1-2-2-3-3-4-1-2"/>
                      <table:table-column table:style-name="id1-3-2-2-1-2-2-3-3-4-1-3"/>
                      <table:table-column table:style-name="id1-3-2-2-1-2-2-3-3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gebiedsgerichte publieke initiatieven</text:span>
                            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€ 7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4">
                    <text:number>d.</text:number>
                    <text:p text:style-name="al">In de bijlage ‘Overzicht subsidieplafonds’ worden onder ‘Subsidieplafonds 2025’ de subsidiedeelplafonds van de Nadere subsidieregels Leefbaarheidsaanpak kleinschalige inwoners- en gemeenschapsinitiatieven 2025-2026 <text:span text:style-name="nadrukondlijn">toegevoegd</text:span>: </text:p>
                    <text:p text:style-name="al"/>
                    <text:p><draw:frame draw:style-name="lidiv"><draw:text-box ofo:max-width="15.3cm" ofo:min-height="1cm" ofo:min-width="5cm"><text:section text:name="table_id1-3-2-2-1-2-2-3-4-4" text:style-name="table"><text:p text:style-name="table_top"/>
                    <table:table table:style-name="tgroup">
                      <table:table-column table:style-name="id1-3-2-2-1-2-2-3-4-4-1-1"/>
                      <table:table-column table:style-name="id1-3-2-2-1-2-2-3-4-4-1-2"/>
                      <table:table-column table:style-name="id1-3-2-2-1-2-2-3-4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kleinschalige inwoners- en gemeenschapsinitiatieven 2025-2026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</text:p>
                          </table:table-cell>
                          <table:table-cell table:style-name="cell_frame_all" table:number-rows-spanned="1" table:number-columns-spanned="1">
                            <text:p text:style-name="table_al">€ 707.747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</text:p>
                          </table:table-cell>
                          <table:table-cell table:style-name="cell_frame_all" table:number-rows-spanned="1" table:number-columns-spanned="1">
                            <text:p text:style-name="table_al">€ 241.249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5">
                    <text:number>e.</text:number>
                    <text:p text:style-name="al">In de bijlage ‘Overzicht subsidieplafonds’ worden onder ‘Subsidieplafonds 2025’ de subsidiedeelplafonds van de Nadere subsidieregels Leefbaarheidsaanpak initiatieven voor stichtingen, verenigingen en coöperaties 2025-2026 <text:span text:style-name="nadrukondlijn">toegevoegd</text:span>: </text:p>
                    <text:p text:style-name="al"/>
                    <text:p><draw:frame draw:style-name="lidiv"><draw:text-box ofo:max-width="15.3cm" ofo:min-height="1cm" ofo:min-width="5cm"><text:section text:name="table_id1-3-2-2-1-2-2-3-5-4" text:style-name="table"><text:p text:style-name="table_top"/>
                    <table:table table:style-name="tgroup">
                      <table:table-column table:style-name="id1-3-2-2-1-2-2-3-5-4-1-1"/>
                      <table:table-column table:style-name="id1-3-2-2-1-2-2-3-5-4-1-2"/>
                      <table:table-column table:style-name="id1-3-2-2-1-2-2-3-5-4-1-3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3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initiatieven voor stichtingen, verenigingen en coöperaties 2025-2026</text:span>
                            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Fysieke projecten</text:p>
                          </table:table-cell>
                          <table:table-cell table:style-name="cell_frame_all" table:number-rows-spanned="1" table:number-columns-spanned="1">
                            <text:p text:style-name="table_al">€ 1.147.26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ociale projecten</text:p>
                          </table:table-cell>
                          <table:table-cell table:style-name="cell_frame_all" table:number-rows-spanned="1" table:number-columns-spanned="1">
                            <text:p text:style-name="table_al">€ 354.756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2-3-6">
                    <text:number>f.</text:number>
                    <text:p text:style-name="al">In de bijlage ‘Overzicht subsidieplafonds’ wordt onder ‘Subsidieplafonds voor de looptijd van de regeling’ het subsidieplafond van de Nadere subsidieregels Leefbaarheidsaanpak gebiedsgerichte publieke initiatieven 2025-2026 <text:span text:style-name="nadrukondlijn">toegevoegd</text:span>: </text:p>
                    <text:p text:style-name="al"/>
                    <text:p><draw:frame draw:style-name="lidiv"><draw:text-box ofo:max-width="15.3cm" ofo:min-height="1cm" ofo:min-width="5cm"><text:section text:name="table_id1-3-2-2-1-2-2-3-6-4" text:style-name="table"><text:p text:style-name="table_top"/>
                    <table:table table:style-name="tgroup">
                      <table:table-column table:style-name="id1-3-2-2-1-2-2-3-6-4-1-1"/>
                      <table:table-column table:style-name="id1-3-2-2-1-2-2-3-6-4-1-2"/>
                      <table:table-column table:style-name="id1-3-2-2-1-2-2-3-6-4-1-3"/>
                      <table:table-column table:style-name="id1-3-2-2-1-2-2-3-6-4-1-4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Cluste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am subsidieregeling 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Einde looptijd subsidieplafon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oogte subsidieplafond 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L SUB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Nadere subsidieregels Leefbaarheidsaanpak gebiedsgerichte publieke initiatieven 2025-2026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31 december 2026</text:p>
                          </table:table-cell>
                          <table:table-cell table:style-name="cell_frame_all" table:number-rows-spanned="1" table:number-columns-spanned="1">
                            <text:p text:style-name="table_al">€ 19.300.00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7 mei 2025.</text:span></text:p>
            <text:p><text:span text:style-name="functie">Gedeputeerde Staten voornoemd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6-05</meta:user-defined>
    <meta:user-defined meta:name="DCTERMS.W3CDTF/OVERHEIDop.jaargang">2025</meta:user-defined>
    <meta:user-defined meta:name="OVERHEIDop.publicationIssue">9023</meta:user-defined>
    <meta:user-defined meta:name="OVERHEIDop.betreftRegeling">CVDR734947_8</meta:user-defined>
    <meta:user-defined meta:name="OVERHEIDop.PrbID/DC.identifier">prb-2025-9023</meta:user-defined>
    <meta:user-defined meta:name="xs:date/OVERHEIDop.startdatum">2025-06-06</meta:user-defined>
    <meta:user-defined meta:name="OVERHEIDop.versieInformatie"/>
  </office:meta>
</office:document-meta>
</file>