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plaatsen van een flitspaal langs de N213 plaatselijk bekend als Burgemeester Elsenweg in de gemeente Westland (14312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plaatsen van een flitspaal langs de N213 plaatselijk bekend als Burgemeester Elsenweg ter hoogte van km 7.280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4-07-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02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2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2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599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plaatsen van een flitspaal langs de N213 plaatselijk bekend als Burgemeester Elsenweg in de gemeente Westland (143122)</meta:user-defined>
    <meta:user-defined meta:name="DCTERMS.W3CDTF/DCTERMS.available">2025-06-04</meta:user-defined>
    <meta:user-defined meta:name="DCTERMS.W3CDTF/OVERHEIDop.jaargang">2025</meta:user-defined>
    <meta:user-defined meta:name="OVERHEIDop.publicationIssue">9021</meta:user-defined>
    <meta:user-defined meta:name="OVERHEIDop.PrbID/DC.identifier">prb-2025-9021</meta:user-defined>
    <meta:user-defined meta:name="OVERHEIDop.versieInformatie"/>
  </office:meta>
</office:document-meta>
</file>