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overige objecten, N292, Weert - Stramproy, ter hoogte van kilometrering 7.5, aan de linkerzjde van de weg, in de omgeving van Frans Strouxstraat 36, 6039GK Stramproy Z2025-00000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camerasysteem N292 7,5 Connection Systems BV. N292, Weert - Stramproy, ter hoogte van kilometrering 7.5, aan de linkerzjde van de weg, in de omgeving van Frans Strouxstraat 36, 6039GK Stramproy.</text:p>
            <text:p text:style-name="common-al">Belanghebbenden kunnen binnen zes weken na de dag waarop dit besluit is verzonden bezwaar maken onder vermelding van zaaknummer Z2025-00000345.</text:p>
            <text:p text:style-name="common-al">Het besluit is verzonden op 2 juni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02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02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02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4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mgevingsvergunning overige objecten, N292, Weert - Stramproy, ter hoogte van kilometrering 7.5, aan de linkerzjde van de weg, in de omgeving van Frans Strouxstraat 36, 6039GK Stramproy Z2025-00000345</meta:user-defined>
    <meta:user-defined meta:name="OVERHEIDop.datumEindeReactietermijn">2025-07-09</meta:user-defined>
    <meta:user-defined meta:name="OVERHEIDop.terinzageleggingBG">https://jeleefomgeving.nl/inzien/001737430/6ac46a55-7a73-4893-b846-e468c40c954b</meta:user-defined>
    <meta:user-defined meta:name="DCTERMS.W3CDTF/DCTERMS.available">2025-06-04</meta:user-defined>
    <meta:user-defined meta:name="DCTERMS.W3CDTF/OVERHEIDop.jaargang">2025</meta:user-defined>
    <meta:user-defined meta:name="OVERHEIDop.publicationIssue">9020</meta:user-defined>
    <meta:user-defined meta:name="OVERHEIDop.PrbID/DC.identifier">prb-2025-9020</meta:user-defined>
    <meta:user-defined meta:name="OVERHEIDop.versieInformatie"/>
  </office:meta>
</office:document-meta>
</file>