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Gruttolaan -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hebben wij een aanvraag ontvangen voor het wijzigen van een reeds verleende vergunning op de locatie Gruttolaan - Beil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01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ntvangst aanvraag omgevingsvergunning voor een flora- en fauna-activiteit op de locatie Gruttolaan - Beil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9019</meta:user-defined>
    <meta:user-defined meta:name="OVERHEIDop.PrbID/DC.identifier">prb-2025-9019</meta:user-defined>
    <meta:user-defined meta:name="OVERHEIDop.versieInformatie"/>
  </office:meta>
</office:document-meta>
</file>