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evaluatieverslag Locatie Hellingstraat 30-50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:</text:p>
            <text:p text:style-name="common-al"/>
            <text:p text:style-name="common-al">Omschrijving : Instemming evaluatieverslag </text:p>
            <text:p text:style-name="common-al">Locatie : Hellingstraat 30-50 in Muiden</text:p>
            <text:p text:style-name="common-al">Datum ontvangst : 27 mei 2025 </text:p>
            <text:p text:style-name="common-al">Kenmerk OFGV : Z2025-008885</text:p>
            <text:p text:style-name="common-al"/>
            <text:p text:style-name="common-al">Deze bekendmaking heeft uitsluitend een informatief karakter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evaluatieverslag Locatie Hellingstraat 30-50 Muid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18</meta:user-defined>
    <meta:user-defined meta:name="OVERHEIDop.PrbID/DC.identifier">prb-2025-9018</meta:user-defined>
    <meta:user-defined meta:name="OVERHEIDop.versieInformatie"/>
  </office:meta>
</office:document-meta>
</file>