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evenement "Rocar-Tech Twente Rally" op 25 en 26 oktober 2025, in de gemeenten Hengelo, Enschede, Haaksbergen en Hof van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5 een verzoek tot het behandelen van een aanvraag voor een beschikking hebben ontvangen waarbij de reguliere voorbereidingsprocedure van toepassing is. De aanvraag gaat over het evenement "Rocar-Tech Twente Rally" op 25 en 26 oktober 2025 voor de locatie in de gemeenten Hengelo, Enschede, Haaksbergen en Hof van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66</meta:user-defined>
    <meta:user-defined meta:name="DCTERMS.abstract">Kennisgeving ontvangst van een ontheffingsaanvraag voor het evenement "Rocar-Tech Twente Rally" op 25 en 26 oktober 2025, in de gemeenten Hengelo, Enschede, Haaksbergen en Hof van Twente</meta:user-defined>
    <dc:language>nl</dc:language>
    <meta:user-defined meta:name="OVERHEIDop.locatietype/OVERHEIDop.gebiedsmarkering">Punt</meta:user-defined>
    <meta:user-defined meta:name="DC.title">Kennisgeving ontvangst van een ontheffingsaanvraag voor het evenement "Rocar-Tech Twente Rally" op 25 en 26 oktober 2025, in de gemeenten Hengelo, Enschede, Haaksbergen en Hof van Twente</meta:user-defined>
    <meta:user-defined meta:name="DCTERMS.W3CDTF/DCTERMS.available">2025-06-04</meta:user-defined>
    <meta:user-defined meta:name="DCTERMS.W3CDTF/OVERHEIDop.jaargang">2025</meta:user-defined>
    <meta:user-defined meta:name="OVERHEIDop.publicationIssue">9017</meta:user-defined>
    <meta:user-defined meta:name="OVERHEIDop.PrbID/DC.identifier">prb-2025-9017</meta:user-defined>
    <meta:user-defined meta:name="OVERHEIDop.versieInformatie"/>
  </office:meta>
</office:document-meta>
</file>