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1-1">
      <style:table-column-properties/>
    </style:style>
    <style:style style:family="table-column" style:parent-style-name="colspec" style:name="id1-3-2-2-3-4-1-2">
      <style:table-column-properties/>
    </style:style>
  </office:automatic-styles>
  <office:body>
    <office:text>
      <text:p text:style-name="new_page_staatscourant"/>
      <text:p text:style-name="single-kop-titel">Nadere regels voor het besluit geldelijke regelingen Nieuw-Schoonebeek </text:p>
      <text:section text:name="regeling_id1-3-2" text:style-name="regeling">
        <text:section text:name="aanhef_id1-3-2-1" text:style-name="aanhef">
          <text:section text:name="preambule_id1-3-2-1-1" text:style-name="preambule">
            <text:p text:style-name="al">De Bestuurscommissie Bargerveen-Schoonebeek;</text:p>
            <text:p text:style-name="al"/>
            <text:p text:style-name="al"/>
            <text:p text:style-name="al">gelet op het besluit van Gedeputeerde Staten van de provincie Drenthe van 2 juli 2024, kenmerk 4.1/2024000946, tot overdracht van bevoegdheden uit de Omgevingswet (Ow) aan de Bestuurscommissie Bargerveen-Schoonebeek;</text:p>
            <text:p text:style-name="al"/>
            <text:p text:style-name="al">gelet op artikel 12.38 van de Ow;</text:p>
            <text:p text:style-name="al"/>
            <text:p text:style-name="al">overwegende dat in de vergadering van de Bestuurscommissie van 10 juli 2024 is besloten tot vaststelling van nadere regels voor het besluit geldelijke regelingen Nieuw-Schoonebeek;</text:p>
            <text:p text:style-name="al"/>
            <text:p text:style-name="al"/>
            <text:p text:style-name="al">BESLUITEN: </text:p>
            <text:p text:style-name="al"/>
            <text:p text:style-name="al"/>
            <text:p text:style-name="al">de Nadere regels voor het besluit geldelijke regelingen Nieuw-Schoonebeek vast te stellen.</text:p>
          </text:section>
        </text:section>
        <text:section text:name="regeling-tekst_id1-3-2-2" text:style-name="regeling-tekst">
          <text:section text:name="artikel_id1-3-2-2-1" text:style-name="artikel">
            <text:p text:style-name="artikel_kop_titel"><text:span text:style-name="artikel_kop_nr">1</text:span> Inleiding</text:p>
            <text:p text:style-name="al">Gedeputeerde Staten hebben bij brief (13/ROMN/20120002230) bepaald dat de kosten die ten laste komen van de gezamenlijke eigenaren in de herverkaveling Nieuw-Schoonebeek op nihil worden gesteld. Dat betekent dat de kosten die op grond van het inrichtingsplan ten laste zouden komen van de gezamenlijke eigenaren worden gedragen door de provincie Drenthe. Gelet hierop vindt er geen schatting plaats als bedoeld in artikel 12.38 lid 1 sub a van de Ow (waardeverandering). Er vindt slechts een schatting plaats als bedoeld in artikel 12.38 lid 1 sub b van de Ow (geldelijke verrekeningen). </text:p>
          </text:section>
          <text:section text:name="artikel_id1-3-2-2-2" text:style-name="artikel">
            <text:p text:style-name="artikel_kop_titel"><text:span text:style-name="artikel_kop_nr">2</text:span> Begrippenkader </text:p>
            <text:p text:style-name="al">Voor de gehanteerde begrippen wordt verwezen naar het bepaalde in onderdeel A Begrippen van de bijlage bij artikel 1.1 Ow en onderdeel A Begrippen van bijlage I bij artikel 1.1 Besluit kwaliteit leefomgeving (Bkl).</text:p>
          </text:section>
          <text:section text:name="artikel_id1-3-2-2-3" text:style-name="artikel">
            <text:p text:style-name="artikel_kop_titel"><text:span text:style-name="artikel_kop_nr">3</text:span> Verrekenposten </text:p>
            <text:p text:style-name="al">Verrekening van zowel het oppervlakte- als kwaliteitsverschil tussen inbreng en toedeling vindt plaats tegen agrarische verkeerswaarde. Voorafgaand aan het ruilplan heeft de Bestuurscommissie de voorlopige agrarische verkeerswaarde vastgesteld als bedoeld in artikel 2 van het Besluit inrichting landelijk gebied (Bilg), thans artikel 10.2 Bkl. De agrarische verkeerswaarde is op 20 mei 2025, kenmerk 21/4.5/2025000673, door Gedeputeerde Staten vastgesteld. Het te verrekenen oppervlakteverschil betreft zowel over- of onderbedeling als korting. Verrekening vindt plaats op de navolgende wijze: </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
                      <text:span text:style-name="nadrukvet">Ruilklasse</text:span>
                    </text:p>
                  </table:table-cell>
                  <table:table-cell table:style-name="entry" table:number-rows-spanned="1" table:number-columns-spanned="1">
                    <text:p text:style-name="table_al">
                      <text:span text:style-name="nadrukvet">Waarde per hectar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36.500,-</text:p>
                  </table:table-cell>
                </table:table-row>
              </table:table>
              <text:p text:style-name="table_bottom"/>
            </text:section>
            <text:p text:style-name="al"/>
            <text:p text:style-name="al">De verrekening van bospercelen groter dan 10 are en lijnvormige landschapselementen bestaande uit een houtopstand met een gemiddelde breedte van tenminste 5 meter, vindt plaats tegen de waarde van € 6.000,- per ha. Onland wordt verrekend tegen de waarde van € 6.000,- per ha. Openbare of kennelijk openbare wegen worden verrekend tegen de waarde nihil (€ 0,- per ha). Waterlopen met een breedte van tenminste 6 meter worden verrekend tegen de waarde nihil (€ 0,- per ha). </text:p>
            <text:p text:style-name="al"/>
            <text:p text:style-name="al">Verrekening vindt plaats via de provincie Drenthe tussen afgaande en opkomende eigenaren en tussen eigenaren en de provincie Drenthe. Vooruitbetaalde over- of onderbedeling wordt in het besluit geldelijke regelingen verwerkt. </text:p>
            <text:p text:style-name="al"/>
            <text:p text:style-name="al">Bij het ruilplan gemaakte financiële afspraken worden in het besluit geldelijke regelingen verwerkt. </text:p>
          </text:section>
          <text:section text:name="artikel_id1-3-2-2-4" text:style-name="artikel">
            <text:p text:style-name="artikel_kop_titel"><text:span text:style-name="artikel_kop_nr">4</text:span> Eigenaar </text:p>
            <text:p text:style-name="al">Op grond van artikel 13.9 lid 4 Ow worden de verrekenposten door middel van het besluit geldelijke regelingen bij de eigenaren in rekening gebracht. Dit zijn de eigenaren op basis van het onherroepelijk geworden ruilplan. Het besluit geldelijke regelingen wordt opgemaakt voor iedere eigenaar <text:span text:style-name="nadrukvet">per peildatum ruilplan (1 januari 2018)</text:span>. </text:p>
            <text:p text:style-name="al"/>
            <text:p text:style-name="al">Zodra het besluit geldelijke regelingen onherroepelijk is komen vast te staan, ontvangen de hier bedoelde eigenaren een aanslag van provincie Drenthe, zijnde de instantie die met de invordering is belast. </text:p>
            <text:p text:style-name="al"/>
            <text:p text:style-name="al">Indien met betrekking tot eenzelfde onroerende zaak twee of meer eigenaren kosten plichtig zijn is de hoofdeigenaar op de peildatum ruilplan degene die verantwoordelijk is voor de betaling van de verrekenpost. Indien u hoofdeigenaar bent dan staat dit vermeld op het individueel kostenoverzicht. </text:p>
            <text:p text:style-name="al"/>
            <text:p text:style-name="al">
            <text:span text:style-name="nadrukvet">Slotbepaling </text:span>
          </text:p>
            <text:p text:style-name="al"/>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Aldus vastgesteld in de vergadering van de Bestuurscommissie Bargerveen-Schoonebeek van 10 juli 2024. </text:span></text:p>
          </text:section>
          <text:section text:name="ondertekening_id1-3-2-3-2">
            <text:p><text:span text:style-name="functie"/></text:p>
            <text:p><text:span text:style-name="functie">Bestuurscommissie Bargerveen-Schoonebeek, </text:span></text:p>
          </text:section>
          <text:section text:name="ondertekening_id1-3-2-3-3">
            <text:p><text:span text:style-name="functie"/></text:p>
            <text:p><text:span text:style-name="functie">mevrouw N. Houwing, voorzitter </text:span></text:p>
          </text:section>
          <text:section text:name="ondertekening_id1-3-2-3-4">
            <text:p><text:span text:style-name="functie"/></text:p>
            <text:p><text:span text:style-name="functie">mevrouw C. E. van de Bles, secretaris</text:span></text:p>
          </text:section>
          <text:section text:name="ondertekening_id1-3-2-3-5">
            <text:p><text:span text:style-name="functie"/></text:p>
            <text:p><text:span text:style-name="functie">Assen, 27 mei 2025</text:span></text:p>
          </text:section>
          <text:section text:name="ondertekening_id1-3-2-3-6">
            <text:p><text:span text:style-name="functie"/></text:p>
            <text:p><text:span text:style-name="functie">Kenmerk Natuur/202500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01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1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1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artikel 12.38 van de Omgevingswet]|[1.0:c:BWBR0037885&amp;artikel=12.38&amp;g=2024-01-01</meta:user-defined>
    <meta:user-defined meta:name="OVERHEIDop.referentienummer">2025000</meta:user-defined>
    <meta:user-defined meta:name="DCTERMS.alternative">Nadere regels voor het besluit geldelijke regelingen Nieuw-Schoonebeek </meta:user-defined>
    <dc:language>nl</dc:language>
    <meta:user-defined meta:name="OVERHEIDop.locatietype/OVERHEIDop.gebiedsmarkering">Provincie</meta:user-defined>
    <meta:user-defined meta:name="DC.title">Nadere regels voor het besluit geldelijke regelingen Nieuw-Schoonebeek</meta:user-defined>
    <meta:user-defined meta:name="DCTERMS.W3CDTF/DCTERMS.available">2025-06-04</meta:user-defined>
    <meta:user-defined meta:name="DCTERMS.W3CDTF/OVERHEIDop.jaargang">2025</meta:user-defined>
    <meta:user-defined meta:name="OVERHEIDop.publicationIssue">9016</meta:user-defined>
    <meta:user-defined meta:name="OVERHEIDop.betreftRegeling">CVDR740046_1</meta:user-defined>
    <meta:user-defined meta:name="xs:date/OVERHEIDop.startdatum">2025-06-05</meta:user-defined>
    <meta:user-defined meta:name="OVERHEIDop.PrbID/DC.identifier">prb-2025-9016</meta:user-defined>
    <meta:user-defined meta:name="OVERHEIDop.versieInformatie"/>
  </office:meta>
</office:document-meta>
</file>