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 percelen Middendrift -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bben wij een aanvraag ontvangen voor het beheer van de zwarte kraai, kauw en roek op de locatie Div percelen Middendrift - Noordenveld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0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 percelen Middendrift - Noordenveld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14</meta:user-defined>
    <meta:user-defined meta:name="OVERHEIDop.PrbID/DC.identifier">prb-2025-9014</meta:user-defined>
    <meta:user-defined meta:name="OVERHEIDop.versieInformatie"/>
  </office:meta>
</office:document-meta>
</file>