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Flevoland Besluit vergunning Wijziging van de uitvoeringstermijn van ontgrondingvergunning Z2023-016885/D2024-103975 voor het graven ten behoeve van verbetering van de waterhuishouding in Stobbenveld en Greppelveld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text:p>
            <text:p text:style-name="common-al"/>
            <text:p text:style-name="common-al">Omschrijving: Wijziging van de uitvoeringstermijn van ontgrondingvergunning Z2023-016885/D2024-103975 voor het graven ten behoeve van verbetering van de waterhuishouding</text:p>
            <text:p text:style-name="common-al">Aanvrager: Stichting Flevo-landschap</text:p>
            <text:p text:style-name="common-al">Locatie: Stobbenveld en Greppelveld in Dronten</text:p>
            <text:p text:style-name="common-al">Verzenddatum: 02-06-2025</text:p>
            <text:p text:style-name="common-al">Kenmerk OFGV: Z2025-006450/D2025-165857</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Dronten, De Rede 1 in Dronten. Hiervoor kunt u een afspraak maken via de website www.dronten.nl of telefoonnummer: 140321.</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 </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last-al">Heeft u vragen dan kunt u contact opnemen met de Omgevingsdienst Flevoland &amp; Gooi en Vechtstreek via telefoonnummer: 088 – 63 33 0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0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mgevingswet/Omgevingsverordening Flevoland Besluit vergunning Wijziging van de uitvoeringstermijn van ontgrondingvergunning Z2023-016885/D2024-103975 voor het graven ten behoeve van verbetering van de waterhuishouding in Stobbenveld en Greppelveld in Dronten</meta:user-defined>
    <meta:user-defined meta:name="OVERHEIDop.datumEindeReactietermijn">2025-07-15</meta:user-defined>
    <meta:user-defined meta:name="OVERHEIDop.TilID/OVERHEIDop.terinzageleggingOP">til-2025-18481</meta:user-defined>
    <meta:user-defined meta:name="DCTERMS.W3CDTF/DCTERMS.available">2025-06-04</meta:user-defined>
    <meta:user-defined meta:name="DCTERMS.W3CDTF/OVERHEIDop.jaargang">2025</meta:user-defined>
    <meta:user-defined meta:name="OVERHEIDop.publicationIssue">9010</meta:user-defined>
    <meta:user-defined meta:name="OVERHEIDop.PrbID/DC.identifier">prb-2025-9010</meta:user-defined>
    <meta:user-defined meta:name="OVERHEIDop.versieInformatie"/>
  </office:meta>
</office:document-meta>
</file>