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 met Bodemverontreiniging/Saneringsplan Houtkade 36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Houtkade 36 in Goes.</text:p>
            <text:p text:style-name="common-al">Gedeputeerde Staten zijn van plan vast te stellen dat met het saneringsplan kan worden ingestemd.</text:p>
            <text:p text:style-name="common-al">De ontwerpbeschikking, met de daarop betrekking hebbende stukken, ligt van 29 januari 2025 tot en met 12 maart 2025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.</text:p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common-al">De melding is geregistreerd onder kenmerk: Z2023-000093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0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9345</meta:user-defined>
    <meta:user-defined meta:name="DCTERMS.abstract">Instemming met Bodemverontreiniging/Saneringsplan Houtkade 36 in Goes.</meta:user-defined>
    <dc:language>nl</dc:language>
    <meta:user-defined meta:name="OVERHEIDop.locatietype/OVERHEIDop.gebiedsmarkering">Lijn</meta:user-defined>
    <meta:user-defined meta:name="DC.title">Instemming met Bodemverontreiniging/Saneringsplan Houtkade 36 in Goes</meta:user-defined>
    <meta:user-defined meta:name="DCTERMS.W3CDTF/DCTERMS.available">2025-01-29</meta:user-defined>
    <meta:user-defined meta:name="DCTERMS.W3CDTF/OVERHEIDop.jaargang">2025</meta:user-defined>
    <meta:user-defined meta:name="OVERHEIDop.publicationIssue">901</meta:user-defined>
    <meta:user-defined meta:name="OVERHEIDop.PrbID/DC.identifier">prb-2025-901</meta:user-defined>
    <meta:user-defined meta:name="OVERHEIDop.versieInformatie"/>
  </office:meta>
</office:document-meta>
</file>