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Omgevingswet- ontgrondingsactiviteit,  locatie Driedorpenpolder fase 3 te Aerdt, gemeente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ontgronding en hercultivering van Driedorpenpolder fase 3 te Aerdt in de gemeente Zevenaar. Tegelijkertijd is door ons een m.e.r.-beoordelingsbesluit gen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13 (ontgrondingsactiviteit) en 2024-004008 (m.e.r.-beoordelingsbesluit)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3013 (ontgrondingsactiviteit) en 2024-004008 (m.e.r.-beoordelingsbesluit)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 Omgevingswet- ontgrondingsactiviteit,  locatie Driedorpenpolder fase 3 te Aerdt, gemeente Zevenaar.</meta:user-defined>
    <meta:user-defined meta:name="OVERHEIDop.datumEindeReactietermijn">2025-07-16</meta:user-defined>
    <meta:user-defined meta:name="OVERHEIDop.TilID/OVERHEIDop.terinzageleggingOP">til-2025-18476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09</meta:user-defined>
    <meta:user-defined meta:name="OVERHEIDop.PrbID/DC.identifier">prb-2025-9009</meta:user-defined>
    <meta:user-defined meta:name="OVERHEIDop.versieInformatie"/>
  </office:meta>
</office:document-meta>
</file>