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kraan in de berm van de N217 plaatselijk bekend als Rondweg in de gemeente Hoeksche Waard (1500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kraan in de berm van de N217 plaatselijk bekend als Rondweg ter hoogte van km 22.150 in de gemeente Hoeksche Waard t.b.v. inspectiewerkzaamheden aan de duik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9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kraan in de berm van de N217 plaatselijk bekend als Rondweg in de gemeente Hoeksche Waard (150086)</meta:user-defined>
    <meta:user-defined meta:name="DCTERMS.W3CDTF/DCTERMS.available">2025-06-04</meta:user-defined>
    <meta:user-defined meta:name="DCTERMS.W3CDTF/OVERHEIDop.jaargang">2025</meta:user-defined>
    <meta:user-defined meta:name="OVERHEIDop.publicationIssue">9006</meta:user-defined>
    <meta:user-defined meta:name="OVERHEIDop.PrbID/DC.identifier">prb-2025-9006</meta:user-defined>
    <meta:user-defined meta:name="OVERHEIDop.versieInformatie"/>
  </office:meta>
</office:document-meta>
</file>