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ogelbuurt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3 mei 2025 van een aanvraag om een omgevingsvergunning als bedoeld in de Omgevingswet. De aanvraag betreft het uitvoeren van onderhouds- en renovatiewerkzaamheden aan een complex met de aanwezigheid hierbij van de gewone dwergvleermuis en ruige dwergvleermuis op de locatie <text:span text:style-name="nadrukvet">Lijsterstraat 1 t/m 8, 11 t/m 14 en 16, Nachtegaalstraat 4 t/m 10 (even), 14 en 16, Snipstraat 1, 3, 5, 9 en 11, Spechtstraat 1 t/m 4, 8 t/m 10 en 12 t/m 15, Wielewaallaan 2, 6 t/m 18 (even) en 24 en 28 t/m 36 (even) te Vogelbuurt Leiderdorp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798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0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onderhouds- en renovatiewerkzaamheden aan een complex met de aanwezigheid hierbij van beschermde diersoorten</meta:user-defined>
    <dc:language>nl</dc:language>
    <meta:user-defined meta:name="OVERHEIDop.locatietype/OVERHEIDop.gebiedsmarkering">Vlak</meta:user-defined>
    <meta:user-defined meta:name="DC.title">Kennisgeving aanvraag omgevingsvergunning, Vogelbuurt te Leiderdorp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02</meta:user-defined>
    <meta:user-defined meta:name="OVERHEIDop.PrbID/DC.identifier">prb-2025-9002</meta:user-defined>
    <meta:user-defined meta:name="OVERHEIDop.versieInformatie"/>
  </office:meta>
</office:document-meta>
</file>