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3, Ittervoort - Venlo, kilometrering 55.7 tot kilometrering 55.8, aan de rechterzijde van de weg. Omgeving Napoleonsweg 69, 6086AC Neer Z2025-000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langs de provinciale weg N273, Ittervoort - Venlo, kilometrering 55.7 tot kilometrering 55.8, aan de rechterzijde van de weg. Omgeving Napoleonsweg 69, 6086AC Neer. </text:p>
            <text:p text:style-name="common-al">Belanghebbenden kunnen binnen zes weken na de dag waarop dit besluit is verzonden bezwaar maken onder vermelding van zaaknummer Z2025-00000479.</text:p>
            <text:p text:style-name="common-al">Het besluit is verzonden op 2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3, Ittervoort - Venlo, kilometrering 55.7 tot kilometrering 55.8, aan de rechterzijde van de weg. Omgeving Napoleonsweg 69, 6086AC Neer Z2025-00000479</meta:user-defined>
    <meta:user-defined meta:name="OVERHEIDop.datumEindeReactietermijn">2025-07-14</meta:user-defined>
    <meta:user-defined meta:name="OVERHEIDop.terinzageleggingBG">https://jeleefomgeving.nl/inzien/001737430/7fcf6911-9e2d-436a-b868-80e4bb973b5c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00</meta:user-defined>
    <meta:user-defined meta:name="OVERHEIDop.PrbID/DC.identifier">prb-2025-9000</meta:user-defined>
    <meta:user-defined meta:name="OVERHEIDop.versieInformatie"/>
  </office:meta>
</office:document-meta>
</file>