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warmenetleidingen in de N220 Maasdijk te ’s-Gravenzande (108307)</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door middel van HDD-boringen leggen en hebben van warmenetleidingen, in de  provinciale weg N220, plaatselijk bekend als Maasdijk, ter hoogte van km 3.610, te ’s-Gravenzande in de gemeente Westlan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03-03-2025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99</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9</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9</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1014</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warmenetleidingen in de N220 Maasdijk te ’s-Gravenzande (108307)</meta:user-defined>
    <meta:user-defined meta:name="DCTERMS.W3CDTF/DCTERMS.available">2025-01-22</meta:user-defined>
    <meta:user-defined meta:name="DCTERMS.W3CDTF/OVERHEIDop.jaargang">2025</meta:user-defined>
    <meta:user-defined meta:name="OVERHEIDop.publicationIssue">899</meta:user-defined>
    <meta:user-defined meta:name="OVERHEIDop.PrbID/DC.identifier">prb-2025-899</meta:user-defined>
    <meta:user-defined meta:name="OVERHEIDop.versieInformatie"/>
  </office:meta>
</office:document-meta>
</file>