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Provincie Noord-Brabant – aanvraag omgevingsvergunning –  MIREC B.V., Hastelweg 251 te Eind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 procedure</text:span>
          </text:p>
            <text:p text:style-name="common-al">Gedeputeerde Staten van Noord-Brabant maken bekend dat zij in het kader van de Omgevingswet de volgende aanvraag voor een omgevingsvergunning, waarbij de reguliere voorbereidingsprocedure van toepassing is, hebben ontvangen. </text:p>
            <text:p text:style-name="common-al">Bedrijf: MIREC B.V.</text:p>
            <text:p text:style-name="common-al">Locatie: Hastelweg 251 te Eindhoven.</text:p>
            <text:p text:style-name="common-al">Activiteit: een milieubelastende activiteit (het exploiteren van een ippc-installatie voor het verwijderen of nuttig toepassen van ongevaarlijke afvalstoffen, bedoeld in categorie 5.3 van bijlage I bij de richtlijn industriële emissies én het exploiteren van een ippc-installatie voor het tijdelijk opslaan van gevaarlijke afvalstoffen, bedoeld in categorie 5.5 van bijlage I bij de richtlijn industriële emissies) als bedoeld in artikel 3.78 eerste lid onder respectievelijk b en c en artikel 3.79 van het Besluit activiteiten leefomgeving.</text:p>
            <text:p text:style-name="common-al">Voor: </text:p>
            <text:p text:style-name="common-al"/>
            <text:list text:style-name="id1-3-2-1-1-8">
              <text:list-item text:style-override="id1-3-2-1-1-8-1">
                <text:number>1.</text:number>
                <text:p text:style-name="al">het innemen en be- en verwerken van een aantal nieuw in te nemen afvalstoffen, die qua aard én samenstelling én de minimumstandaard voor verwerking overeenkomen met één van de afvalstoffen die eerder wel vergund zijn zonder dat de totale vergunde doorzet en opslagcapaciteit van het bedrijf toeneemt;</text:p>
              </text:list-item>
              <text:list-item text:style-override="id1-3-2-1-1-8-2">
                <text:number>2.</text:number>
                <text:p text:style-name="al">het ontmantelen van de bestaande CRT-lijn in hal K waardoor alleen nog handmatige demontage van CRT houdende apparaten plaatsvindt;</text:p>
              </text:list-item>
              <text:list-item text:style-override="id1-3-2-1-1-8-3">
                <text:number>3.</text:number>
                <text:p text:style-name="al">het in hal K plaatsen en in werking nemen van een post shredder sorteerlijn (PSSL) voor de sortering van aluminium en kunststoffen uit reeds ontijzerd materiaal; </text:p>
              </text:list-item>
              <text:list-item text:style-override="id1-3-2-1-1-8-4">
                <text:number>4.</text:number>
                <text:p text:style-name="al">het op de plaats van de werkplaats/TD plaatsen en in werking nemen van een installatie voor de verwerking van zonnepanelen;</text:p>
              </text:list-item>
              <text:list-item text:style-override="id1-3-2-1-1-8-5">
                <text:number>5.</text:number>
                <text:p text:style-name="al">het verplaatsen naar en in werking nemen in gebouw B van de werkplaats/TD; en</text:p>
              </text:list-item>
              <text:list-item text:style-override="id1-3-2-1-1-8-6">
                <text:number>6.</text:number>
                <text:p text:style-name="al">het in gebruik nemen van een al bestaande laad- en loskade aan de Beatrixkade.</text:p>
              </text:list-item>
            </text:list>
            <text:p text:style-name="common-al">Aanvraagdatum: 20-12-2024</text:p>
            <text:p text:style-name="common-al">DSO-kenmerk: 20241220 00327 000</text:p>
            <text:p text:style-name="common-al">Nadat wij een besluit hebben genomen, wordt u in de gelegenheid gesteld om uw bezwaren kenbaar te maken.</text:p>
            <text:p text:style-name="common-al">
            <text:span text:style-name="nadrukvet">Informatie</text:span>
          </text:p>
            <text:p text:style-name="last-al">Aan deze procedure is het zaaknummer Z-2024-021287 gekoppeld. U dient bij correspondentie dit zaaknummer te vermelden. Indien u gebruik maakt van e-mail, dan verzoeken we u het zaaknummer in de onderwerpregel te plaatsen. Op deze manier wordt uw correspondentie meteen gekoppeld aan het zaaknummer in het zaaksysteem.</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984</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984</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984</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4-021287 </meta:user-defined>
    <dc:language>nl</dc:language>
    <meta:user-defined meta:name="OVERHEIDop.locatietype/OVERHEIDop.gebiedsmarkering">Adres</meta:user-defined>
    <meta:user-defined meta:name="DC.title">Provincie Noord-Brabant – aanvraag omgevingsvergunning –  MIREC B.V., Hastelweg 251 te Eindhoven</meta:user-defined>
    <meta:user-defined meta:name="DCTERMS.W3CDTF/DCTERMS.available">2025-06-04</meta:user-defined>
    <meta:user-defined meta:name="DCTERMS.W3CDTF/OVERHEIDop.jaargang">2025</meta:user-defined>
    <meta:user-defined meta:name="OVERHEIDop.publicationIssue">8984</meta:user-defined>
    <meta:user-defined meta:name="OVERHEIDop.PrbID/DC.identifier">prb-2025-8984</meta:user-defined>
    <meta:user-defined meta:name="OVERHEIDop.versieInformatie"/>
  </office:meta>
</office:document-meta>
</file>