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laudius Civilislaan 4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ei 2025 van een aanvraag om een omgevingsvergunning als bedoeld in de Omgevingswet. De aanvraag betreft het uitvoeren van verduurzamings- en onderhoudswerkzaamheden aan bestaande bebouwing met de aanwezigheid hierbij van de gewone dwergvleermuis en huismus op locatie <text:span text:style-name="nadrukvet">Claudius Civilislaan 41, 3132 JA te Vlaarding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72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verduurzamings- en onderhoudswerkzaamhed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Claudius Civilislaan 41 te Vlaard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8977</meta:user-defined>
    <meta:user-defined meta:name="OVERHEIDop.PrbID/DC.identifier">prb-2025-8977</meta:user-defined>
    <meta:user-defined meta:name="OVERHEIDop.versieInformatie"/>
  </office:meta>
</office:document-meta>
</file>