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Reglement voor de Gebiedscommissie preventie wolvenschad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en 158, eerste lid, onderdeel a van de Provinciewet;</text:p>
            <text:p text:style-name="al"/>
            <text:p text:style-name="al">overwegende het Reglement voor de Gebiedscommissie preventie wolvenschade Drenthe inmiddels actualisatie behoeft;</text:p>
            <text:p text:style-name="al"/>
            <text:p text:style-name="al"/>
            <text:p text:style-name="al">BESLUITEN: </text:p>
            <text:p text:style-name="al"/>
            <text:p text:style-name="al"/>
            <text:p text:style-name="al">het Reglement voor de Gebiedscommissie preventie wolvenschade Drenthe, zoals vastgesteld bij besluit van 16 juni 2020, kenmerk 4.6/2020001294, Provinciaal Blad 3816 van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A.</text:p>
            <text:p text:style-name="al"/>
            <text:p text:style-name="al">Artikel 2 komt te luiden:</text:p>
            <text:p text:style-name="al">
            <text:span text:style-name="nadrukvet">Artikel 2 Taken</text:span>
          </text:p>
            <text:p text:style-name="al">De GPW heeft voor het grondgebied van de provincie Drenthe de volgende taken:</text:p>
            <text:list text:style-name="id1-3-2-2-1-7">
              <text:list-item text:style-override="id1-3-2-2-1-7-1">
                <text:number>1.</text:number>
                <text:p text:style-name="al">het adviseren van Gedeputeerde Staten en de dierhouders over het nemen van preventieve maatregelen in de provincie Drenthe om schade bij landbouwhuisdieren veroorzaakt door wolven te voorkomen; </text:p>
              </text:list-item>
              <text:list-item text:style-override="id1-3-2-2-1-7-2">
                <text:number>2.</text:number>
                <text:p text:style-name="al">het, in samenwerking met de provincie Drenthe, verzorgen van informatiebijeenkomsten om de betreffende dierhouders te informeren over preventieve maatregelen en hen te stimuleren deze maatregelen te nemen, met als doel wolvenschade zoveel mogelijk te voorkomen; </text:p>
              </text:list-item>
              <text:list-item text:style-override="id1-3-2-2-1-7-3">
                <text:number>3.</text:number>
                <text:p text:style-name="al">het adviseren van Gedeputeerde Staten over bijzondere gevallen met betrekking tot schade door wolven; </text:p>
              </text:list-item>
              <text:list-item text:style-override="id1-3-2-2-1-7-4">
                <text:number>4.</text:number>
                <text:p text:style-name="al">het adviseren van Gedeputeerde Staten over provinciaal beleid indien dit een relatie heeft met wolvenschade; </text:p>
              </text:list-item>
              <text:list-item text:style-override="id1-3-2-2-1-7-5">
                <text:number>5.</text:number>
                <text:p text:style-name="al">in het kader van de provinciale subsidieregeling voor wolfwerende rasters op verzoek van Gedeputeerde Staten advies uitbrengen over de toekenning van subsidie voor preventieve maatregelen in gevallen waarin de aanvrager het niet eens is met het advies van de wolvenconsulent over de te nemen preventieve maatregelen. </text:p>
              </text:list-item>
            </text:list>
            <text:p text:style-name="al">Artikel 3 wordt als volgt gewijzigd:</text:p>
            <text:list text:style-name="id1-3-2-2-1-9">
              <text:list-item text:style-override="id1-3-2-2-1-9-1">
                <text:number>1.</text:number>
                <text:p text:style-name="al">Het tweede lid, onderdeel a, komt te luiden:</text:p>
              </text:list-item>
              <text:list-item text:style-override="id1-3-2-2-1-9-2">
                <text:number/>
                <text:p text:style-name="al">een vertegenwoordiger van LTO namens de melkveehouders en een vertegenwoordiger van LTO namens de professionele schapenhouderijen;</text:p>
              </text:list-item>
              <text:list-item text:style-override="id1-3-2-2-1-9-3">
                <text:number>2.</text:number>
                <text:p text:style-name="al">Het tweede lid, onderdeel d, komt te luiden:</text:p>
                <text:list text:style-name="id1-3-2-2-1-9-3-3">
                  <text:list-item text:style-override="id1-3-2-2-1-9-3-3-1">
                    <text:number>d.</text:number>
                    <text:p text:style-name="al">een vertegenwoordiger namens de terreinbeherende organisaties: Staatsbosbeheer, Natuurmonumenten en Stichting Het Drentse Landschap;</text:p>
                  </text:list-item>
                </text:list>
              </text:list-item>
              <text:list-item text:style-override="id1-3-2-2-1-9-4">
                <text:number>3.</text:number>
                <text:p text:style-name="al">In het tweede lid wordt onder vervanging van de punt aan het slot van onderdeel d door een puntkomma en onder toevoeging van een onderdeel e een onderdeel toegevoegd, luidende:</text:p>
                <text:list text:style-name="id1-3-2-2-1-9-4-3">
                  <text:list-item text:style-override="id1-3-2-2-1-9-4-3-1">
                    <text:number>e.</text:number>
                    <text:p text:style-name="al">een vertegenwoordiger van Sectorraad Paarden (SRP) namens de Drentse Paardenhouderijen;</text:p>
                  </text:list-item>
                </text:list>
              </text:list-item>
              <text:list-item text:style-override="id1-3-2-2-1-9-5">
                <text:number>4.</text:number>
                <text:p text:style-name="al">In het tweede lid wordt na onderdeel e een onderdeel ingevoegd: luidende:</text:p>
                <text:list text:style-name="id1-3-2-2-1-9-5-3">
                  <text:list-item text:style-override="id1-3-2-2-1-9-5-3-1">
                    <text:number>f.</text:number>
                    <text:p text:style-name="al">een vertegenwoordiger namens de Drents Particuliere Grondbezitters.</text:p>
                  </text:list-item>
                </text:list>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2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9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82 van de Provinciewet]|[1.0:c:BWBR0005645&amp;artikel=82&amp;g=2020-01-01</meta:user-defined>
    <meta:user-defined meta:name="DC.source">artikel 158, eerste lid, van de Provinciewet]|[1.0:c:BWBR0005645&amp;artikel=158&amp;lid=1&amp;g=2020-01-01</meta:user-defined>
    <meta:user-defined meta:name="OVERHEIDop.referentienummer">4.1/2025000712</meta:user-defined>
    <meta:user-defined meta:name="DCTERMS.alternative">Reglement voor de Gebiedscommissie preventie wolvenschade Drenthe</meta:user-defined>
    <dc:language>nl</dc:language>
    <meta:user-defined meta:name="OVERHEIDop.locatietype/OVERHEIDop.gebiedsmarkering">Provincie</meta:user-defined>
    <meta:user-defined meta:name="DC.title">Reglement voor de Gebiedscommissie preventie wolvenschade Drenthe</meta:user-defined>
    <meta:user-defined meta:name="DCTERMS.W3CDTF/DCTERMS.available">2025-06-04</meta:user-defined>
    <meta:user-defined meta:name="DCTERMS.W3CDTF/OVERHEIDop.jaargang">2025</meta:user-defined>
    <meta:user-defined meta:name="OVERHEIDop.publicationIssue">8974</meta:user-defined>
    <meta:user-defined meta:name="OVERHEIDop.betreftRegeling">CVDR641545_2</meta:user-defined>
    <meta:user-defined meta:name="xs:date/OVERHEIDop.startdatum">2025-06-05</meta:user-defined>
    <meta:user-defined meta:name="OVERHEIDop.PrbID/DC.identifier">prb-2025-8974</meta:user-defined>
    <meta:user-defined meta:name="OVERHEIDop.versieInformatie"/>
  </office:meta>
</office:document-meta>
</file>