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Jan van Gentstraat 119 - 123 te Badhoevedor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8 mei 2025 een aanvraag voor een omgevingsvergunning ontvangen. Het gaat over sloop bedrijfsbebouwing  gelegen aan Jan van Gentstraat 119 - 123 te Badhoevedorp. De aanvraag is geregistreerd onder het kenmerk OMG-058465/DMS50773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8465/DMS50773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7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7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7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8465/DMS507732</meta:user-defined>
    <dc:language>nl</dc:language>
    <meta:user-defined meta:name="OVERHEIDop.locatietype/OVERHEIDop.gebiedsmarkering">Vlak</meta:user-defined>
    <meta:user-defined meta:name="DC.title">Ontvangst aanvraag omgevingsvergunning Jan van Gentstraat 119 - 123 te Badhoevedorp (Flora- en fauna-activiteit)</meta:user-defined>
    <meta:user-defined meta:name="DCTERMS.W3CDTF/DCTERMS.available">2025-06-04</meta:user-defined>
    <meta:user-defined meta:name="DCTERMS.W3CDTF/OVERHEIDop.jaargang">2025</meta:user-defined>
    <meta:user-defined meta:name="OVERHEIDop.publicationIssue">8973</meta:user-defined>
    <meta:user-defined meta:name="OVERHEIDop.PrbID/DC.identifier">prb-2025-8973</meta:user-defined>
    <meta:user-defined meta:name="OVERHEIDop.versieInformatie"/>
  </office:meta>
</office:document-meta>
</file>