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1 juni 2025,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Jaarstukken 2024 (7727)</text:p>
            <text:p text:style-name="common-al">Statenvoorstel Samenhangende Aanpak Natuurherstel en economie (7728) </text:p>
            <text:p text:style-name="common-al">Statenvoorstel geactualiseerde versie Lange termijn Agenda omgevingsbeleid Lente 2025 (7737)</text:p>
            <text:p text:style-name="common-al">Voortgang eerste 3 maanden 2025 Qbuzz in Zuid-Holland Noord </text:p>
            <text:p text:style-name="common-al">Kostenstijging warmtelinq+</text:p>
            <text:p text:style-name="common-al">
            <text:span text:style-name="nadrukvet">Hamerstukken:</text:span>
          </text:p>
            <text:p text:style-name="common-al">Statenvoorstel Afdoen moties van Provinciale Staten (7738)</text:p>
            <text:p text:style-name="common-al">Statenvoorstel Benoeming plaatsvervangend bestuurder Randstedelijke Rekenkamer (7733)</text:p>
            <text:p text:style-name="common-al">Statenvoorstel Jaarstukken 2024 Provinciaal fonds gesloten stortplaatsen ZH (7729)</text:p>
            <text:p text:style-name="common-al">Statenvoorstel Zienwijze op de ontwerpbegrotingen 2026 incl meerjarenraming 2027-2029 van de Omgevingsdienst Haaglanden, Zuid-Holland Zuid, Midden-Holland, West Holland en de DCMR (7730)</text:p>
            <text:p text:style-name="common-al">Statenvoorstel Zienswijze ontwerpbegroting 2026 inclusief meerjarenraming 2027-2029 Grondbank RZG Zuidplas (7731)</text:p>
            <text:p text:style-name="common-al">Statenvoorstel Zienswijze ontwerpbegroting 2026 inclusief meerjarenraming 2027-2030 en de begrotingswijziging 2025 Wegschap Tunnel Dordtse Kil (7732)</text:p>
            <text:p text:style-name="common-al">Statenvoorstel opheffen geheimhouding RijnlandRoute – N434 COVID-19  Vaststellingsovereenkomst 2021 (7735)</text:p>
            <text:p text:style-name="common-al">Statenvoorstel opnemen in begroting 2025 van 6 te verlenen begrotingssubsidies waterkwaliteitsprojecten ZH-PLG (7734)</text:p>
            <text:p text:style-name="common-al">Statenvoorstel opheffing geheimhouding rapport Privacy audit wet politiegegevens (7736)</text:p>
            <text:p text:style-name="common-al">Verslag van vorige vergadering(en):</text:p>
            <text:p text:style-name="common-al">Notulen van de Statenvergadering 14 mei 2025</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text:span>
            <text:span text:style-name="datum">30 mei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5-06-04</meta:user-defined>
    <meta:user-defined meta:name="DCTERMS.W3CDTF/OVERHEIDop.jaargang">2025</meta:user-defined>
    <meta:user-defined meta:name="OVERHEIDop.publicationIssue">8972</meta:user-defined>
    <meta:user-defined meta:name="OVERHEIDop.PrbID/DC.identifier">prb-2025-8972</meta:user-defined>
    <meta:user-defined meta:name="OVERHEIDop.versieInformatie"/>
  </office:meta>
</office:document-meta>
</file>