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hematische wandelroutes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
            <text:p text:style-name="al">BESLUITEN: </text:p>
            <text:p text:style-name="al"/>
            <text:p text:style-name="al"/>
            <text:p text:style-name="al">vast te stellen de Subsidieregeling Thematische wandelroutes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ontwikkelkosten</text:span>: kosten direct gerelateerd aan het bedenken, omschrijven en introduceren van een thematische wandelroute;</text:p>
            <text:p text:style-name="al">
            <text:span text:style-name="nadrukcur">realisatiekosten</text:span>: kosten direct gerelateerd aan het feitelijk realiseren van een thematische wandelroute in het toeristisch-recreatief routeaanbod van de provincie Drenthe;</text:p>
            <text:p text:style-name="al">
            <text:span text:style-name="nadrukcur">reguliere de-</text:span>
            <text:span text:style-name="nadrukcur">minimis</text:span>: verordening (EU) Nr. 2023/2831 van de Commissie van 13 december 2023 betreffende de toepassing van de artikelen 107 en 108 van het Verdrag betreffende de werking van de Europese Unie op de-minimissteun (PbEU, L 352);</text:p>
            <text:p text:style-name="al">
            <text:span text:style-name="nadrukcur">thematische aankleding</text:span>: fysieke elementen of voorzieningen gekoppeld aan een specifiek thema – openbaar toegankelijk – die een bijdrage leveren aan de beleving en/of gebruiksgemak van een thematische wandelroute;</text:p>
            <text:p text:style-name="al">
            <text:span text:style-name="nadrukcur">thematische wandelroute</text:span>: een wandelroute waarbij een specifiek thema centraal staat gericht op de natuur-, avontuur- en cultuurbeleving van Drenthe, dat een verhaal passend bij de provincie Drenthe vertelt middels thematische aankleding.</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om binnen de provincie Drenthe kwalitatief sterke thematische wandelroutes te realiseren gericht op de natuur-, avontuur- en cultuurbeleving van Drenthe, zowel in dorpen en steden als in het buitengebied.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het ontwikkelen en realiseren van een nieuwe, dan wel, de verbetering van een bestaande thematische wandelroute door middel van thematische aankleding.</text:p>
          </text:section>
          <text:section text:name="artikel_id1-3-2-2-4" text:style-name="artikel">
            <text:p text:style-name="artikel_kop_titel"><text:span text:style-name="artikel_kop_label">Artikel</text:span> <text:span text:style-name="artikel_kop_nr">4</text:span> Doelgroep</text:p>
            <text:p text:style-name="al">Subsidie wordt verstrekt aan rechtspersonen of een geregistreerd samenwerkingsverband daarvan.</text:p>
          </text:section>
          <text:section text:name="artikel_id1-3-2-2-5" text:style-name="artikel">
            <text:p text:style-name="artikel_kop_titel"><text:span text:style-name="artikel_kop_label">Artikel</text:span> <text:span text:style-name="artikel_kop_nr">5</text:span> Aanvraag </text:p>
            <text:p text:style-name="al">Een aanvraag voor subsidie wordt ingediend met behulp van het elektronisch beschikbaar gestelde aanvraagformulier en bevat in ieder geval de volgende bijlagen:</text:p>
            <text:list text:style-name="id1-3-2-2-5-3">
              <text:list-item text:style-override="id1-3-2-2-5-3-1">
                <text:number>a.</text:number>
                <text:p text:style-name="al">een projectplan</text:p>
              </text:list-item>
              <text:list-item text:style-override="id1-3-2-2-5-3-2">
                <text:number>b.</text:number>
                <text:p text:style-name="al">een begroting</text:p>
              </text:list-item>
            </text:list>
          </text:section>
          <text:section text:name="artikel_id1-3-2-2-6" text:style-name="artikel">
            <text:p text:style-name="artikel_kop_titel"><text:span text:style-name="artikel_kop_label">Artikel</text:span> <text:span text:style-name="artikel_kop_nr">6</text:span> Aanvraagtermijn </text:p>
            <text:p text:style-name="al">Een aanvraag voor subsidie kan worden ingediend in de volgende periodes: </text:p>
            <text:list text:style-name="id1-3-2-2-6-3">
              <text:list-item text:style-override="id1-3-2-2-6-3-1">
                <text:number>a.</text:number>
                <text:p text:style-name="al">met ingang van 16 juni 2025 tot en met 30 november 2025</text:p>
              </text:list-item>
              <text:list-item text:style-override="id1-3-2-2-6-3-2">
                <text:number>b.</text:number>
                <text:p text:style-name="al">met ingang van 1 januari 2026 tot en met 30 november 2026 en</text:p>
              </text:list-item>
              <text:list-item text:style-override="id1-3-2-2-6-3-3">
                <text:number>c.</text:number>
                <text:p text:style-name="al">met ingang van 1 januari 2027 tot en met 30 november 2027</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De volgende kosten komen voor subsidie in aanmerking, voor zover noodzakelijk en adequaat in relatie tot het doel van de subsidie:</text:p>
            <text:list text:style-name="id1-3-2-2-7-3">
              <text:list-item text:style-override="id1-3-2-2-7-3-1">
                <text:number>a.</text:number>
                <text:p text:style-name="al">ontwikkelkosten</text:p>
              </text:list-item>
              <text:list-item text:style-override="id1-3-2-2-7-3-2">
                <text:number>b.</text:number>
                <text:p text:style-name="al">realisatiekosten van de thematische wandelroute</text:p>
              </text:list-item>
              <text:list-item text:style-override="id1-3-2-2-7-3-3">
                <text:number>c.</text:number>
                <text:p text:style-name="al">marketing- en communicatiekosten, en kosten informatievoorziening (inclusief via Drenthe routes App)</text:p>
              </text:list-item>
              <text:list-item text:style-override="id1-3-2-2-7-3-4">
                <text:number>d.</text:number>
                <text:p text:style-name="al">bebording</text:p>
              </text:list-item>
              <text:list-item text:style-override="id1-3-2-2-7-3-5">
                <text:number>e.</text:number>
                <text:p text:style-name="al">kaartmateriaal</text:p>
              </text:list-item>
              <text:list-item text:style-override="id1-3-2-2-7-3-6">
                <text:number>f.</text:number>
                <text:p text:style-name="al">arbeidskosten en vrijwilligerskosten</text:p>
              </text:list-item>
              <text:list-item text:style-override="id1-3-2-2-7-3-7">
                <text:number>g.</text:number>
                <text:p text:style-name="al">kosten voor uitbreiden of upgraden van bestaande thematische wandelroutes</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De kosten met betrekking tot de aanleg en onderhoud en aanpassing van fysieke wandelpaden, zoals de ondergrond, komen niet voor subsidie in aanmerking.</text:p>
          </text:section>
          <text:section text:name="artikel_id1-3-2-2-9" text:style-name="artikel">
            <text:p text:style-name="artikel_kop_titel"><text:span text:style-name="artikel_kop_label">Artikel</text:span> <text:span text:style-name="artikel_kop_nr">9</text:span> Hoogte van het subsidiebedrag</text:p>
            <text:p text:style-name="al">De subsidie bedraagt maximaal 75% van de subsidiabele kosten, tot een maximum van € 20.000,--.</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jaarlijks een subsidieplafond vast. </text:p>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
                <text:number>1.</text:number>
                <text:p text:style-name="al">Subsidie wordt verdeeld op volgorde van datum en tijdstip van binnenkomst van de subsidieaanvragen.</text:p>
              </text:list-item>
              <text:list-item text:style-override="id1-3-2-2-11-3">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section>
          <text:section text:name="artikel_id1-3-2-2-12" text:style-name="artikel">
            <text:p text:style-name="artikel_kop_titel"><text:span text:style-name="artikel_kop_label">Artikel</text:span> <text:span text:style-name="artikel_kop_nr">12</text:span> Weigeringsgronden </text:p>
            <text:list text:style-name="id1-3-2-2-12-2">
              <text:list-item text:style-override="id1-3-2-2-12-2">
                <text:number>1.</text:number>
                <text:p text:style-name="al">Een subsidie wordt geweigerd indien de aanvrager voor het indienen van de subsidieaanvraag is gestart met de uitvoering van de activiteiten.</text:p>
              </text:list-item>
              <text:list-item text:style-override="id1-3-2-2-12-3">
                <text:number>2.</text:number>
                <text:p text:style-name="al">Een subsidie wordt geweigerd indien de thematische wandelroute minder dan 75% in de provincie Drenthe ligt.</text:p>
              </text:list-item>
              <text:list-item text:style-override="id1-3-2-2-12-4">
                <text:number>3.</text:number>
                <text:p text:style-name="al">In afwijking van artikel 14, lid 2, onderdeel g, van de Algemene subsidieverordening provincie Drenthe 2023, wordt de subsidie tevens geweigerd indien de verstrekken subsidie minder dan € 3.000,-- zal bedragen. </text:p>
              </text:list-item>
            </text:list>
          </text:section>
          <text:section text:name="artikel_id1-3-2-2-13" text:style-name="artikel">
            <text:p text:style-name="artikel_kop_titel"><text:span text:style-name="artikel_kop_label">Artikel</text:span> <text:span text:style-name="artikel_kop_nr">13</text:span> Toetsingscriteria </text:p>
            <text:p text:style-name="al">Om voor subsidie in aanmerking te komen, wordt voldaan aan de volgende vereisten: </text:p>
            <text:list text:style-name="id1-3-2-2-13-3">
              <text:list-item text:style-override="id1-3-2-2-13-3-1">
                <text:number>a.</text:number>
                <text:p text:style-name="al">de subsidiabele kosten voor de activiteiten waarvoor subsidie wordt aangevraagd bedragen minstens € 4.000,--;</text:p>
              </text:list-item>
              <text:list-item text:style-override="id1-3-2-2-13-3-2">
                <text:number>b.</text:number>
                <text:p text:style-name="al">het projectplan is voor het indienen afgestemd met een beleidsmedewerker recreatie en toerisme van provincie Drenthe;</text:p>
              </text:list-item>
              <text:list-item text:style-override="id1-3-2-2-13-3-3">
                <text:number>c.</text:number>
                <text:p text:style-name="al">de thematische wandelroute dient het verhaal van Drenthe te vertellen;</text:p>
              </text:list-item>
              <text:list-item text:style-override="id1-3-2-2-13-3-4">
                <text:number>d.</text:number>
                <text:p text:style-name="al">de promotie en informatievoorzieningen van de thematische wandelroutes passen bij de stijl van Recreatieschap Drenthe en Marketing Drenthe.</text:p>
              </text:list-item>
            </text:list>
          </text:section>
          <text:section text:name="artikel_id1-3-2-2-14" text:style-name="artikel">
            <text:p text:style-name="artikel_kop_titel"><text:span text:style-name="artikel_kop_label">Artikel</text:span> <text:span text:style-name="artikel_kop_nr">14</text:span> Verplichtingen van de subsidieontvanger </text:p>
            <text:list text:style-name="id1-3-2-2-14-2">
              <text:list-item text:style-override="id1-3-2-2-14-2">
                <text:number>1.</text:number>
                <text:p text:style-name="al">Het project wordt binnen 18 maanden na ontvangst van de subsidie afgerond.</text:p>
              </text:list-item>
              <text:list-item text:style-override="id1-3-2-2-14-3">
                <text:number>2.</text:number>
                <text:p text:style-name="al">Het beheer, onderhoud en de instandhouding van de thematische wandelroute als thematische aankleding is gewaarborgd voor een periode van ten minste 5 jaar.</text:p>
              </text:list-item>
              <text:list-item text:style-override="id1-3-2-2-14-4">
                <text:number>3.</text:number>
                <text:p text:style-name="al">De aanvrager plaatst de gerealiseerde thematische wandelroutes op www.drenthe.nl/routes via de geldende voorwaarden.</text:p>
              </text:list-item>
              <text:list-item text:style-override="id1-3-2-2-14-5">
                <text:number>4.</text:number>
                <text:p text:style-name="al">Wanneer gekozen wordt voor plaatsing van de route in een app dient dit te gebeuren via de Drenthe Routes App van Recreatieschap Drenthe. </text:p>
              </text:list-item>
            </text:list>
          </text:section>
          <text:section text:name="artikel_id1-3-2-2-15" text:style-name="artikel">
            <text:p text:style-name="artikel_kop_titel"><text:span text:style-name="artikel_kop_label">Artikel</text:span> <text:span text:style-name="artikel_kop_nr">15</text:span> Staatssteun </text:p>
            <text:p text:style-name="al">Indien de subsidie aan te merken is als een steunmaatregel in de zin van artikel 107, eerste lid, van het Verdrag betreffende de werking van de Europese Unie, wordt de subsidie slechts verstrekt voor zover dit mogelijk is met toepassing van de reguliere de-minimisverordening.</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met ingang van 16 juni 2025 en vervalt met ingang van 1 januari 2028. </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Thematische wandelroutes Drenthe.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27 mei 2025</text:span></text:p>
            <text:p><text:span text:style-name="functie">Kenmerk 4.6/2025000717</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Subsidieregeling Thematische wandelroutes Drenthe</text:p>
          <text:p text:style-name="al">
          <text:span text:style-name="nadrukvet">Artikelsgewijze toelichting</text:span>
        </text:p>
          <text:p text:style-name="al">
          <text:span text:style-name="nadrukcur">Artikel 7, onderdeel c, Subsidiabele kosten </text:span>
        </text:p>
          <text:p text:style-name="al">Onder marketing- en communicatiekosten, en kosten informatievoorziening, worden de kosten voor het beschikbaar stellen van de thematische wandelroutes in de Drenthe routes app ook bedoeld.</text:p>
          <text:p text:style-name="al"/>
          <text:p text:style-name="al">
          <text:span text:style-name="nadrukcur">Artikel 7, onderdeel d, Subsidiabele kosten</text:span>
        </text:p>
          <text:p text:style-name="al">Indien het mogelijk is bij de vormgeving en uitvoering van eventuele informatiepanelen zoveel mogelijk af te stemmen op de stijl van de reeds aanwezige panelen in Drenthe, zoals die van Recreatieschap Drenthe (knooppuntpanelen en onder panelen) en de Stichting Marketing Drenthe (cortenstalen Van Gogh panelen). Voor plaatsen van panelen is toestemming van de grondeigenaar vereist. </text:p>
          <text:p text:style-name="al"/>
          <text:p text:style-name="al">
          <text:span text:style-name="nadrukcur">Artikel 7, onderdeel f, Subsidiabele kosten</text:span>
        </text:p>
          <text:p text:style-name="al">Voor de hoogte van de vrijwilligerskosten worden de maximale vergoedingen voor vrijwilligers, genoemd in artikel 2, lid 6 van Wet op de loonbelasting 1964 gehanteerd.</text:p>
          <text:p text:style-name="al"/>
          <text:p text:style-name="al">
          <text:span text:style-name="nadrukcur">Artikel 13, onderdeel d, Toetsingscriteria </text:span>
        </text:p>
          <text:p text:style-name="al">Het is van belang dat de wandelroute(s) het verhaal van Drenthe vertellen. Hiervoor wordt er geadviseerd om zoveel mogelijk gebruik te maken van het bestaande wandelnetwerk. Dit kan via bewegwijzering van de wandelknooppunten. Door van knooppunt naar knooppunt te wandelen, kun je routes uitstippelen. Via de knooppuntenplanner op www.wandelnet.nl zijn de verschillende knooppuntennummers terug te vinden. <text:a xlink:href="https://wandelnet.planner.routemaker.nl/planner/wandelen" xlink:type="simple"><text:span text:style-name="nadrukondlijn">Routemaker - Routeplanner</text:span></text:a></text:p>
          <text:p text:style-name="al"/>
          <text:p text:style-name="al">
          <text:span text:style-name="nadrukcur">Artikel 14, lid 3, Verplichtingen van de subsidieontvanger</text:span>
        </text:p>
          <text:p text:style-name="al">Het is van belang dat er thematische wandelroutes worden ontwikkeld. De thematische wandelroutes moeten in beginsel te allen tijde gratis geraadpleegd kunnen worden via <text:a xlink:href="https://www.drenthe.nl/routes" xlink:type="simple"><text:span text:style-name="nadrukondlijn">www.drenthe.nl/routes</text:span></text:a>. Waar de routes met tracé’s in GPX en achtergrondinformatie verplicht op geplaatst moeten worden binnen de geldende voorwaarden. Het routehandboek en de geldende voorwaarden om een route om Drenthe.nl toe te voegen is te downloaden: <text:a xlink:href="https://assets.plaece.nl/kuma-drenthemarketing/uploads/media/65af90413841e/routehandboek-opdrenthe-nl-januari-2024.pdf?token=/uploads/media/65af90413841e/routehandboek-opdrenthe-nl-januari-2024.pdf" xlink:type="simple"><text:span text:style-name="nadrukondlijn">Routehandboek op Drenthe.nl - januari 2024</text:span></text:a>, onder stap 5. Lees de plaatsings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9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OVERHEIDop.referentienummer">4.6/2025000717</meta:user-defined>
    <meta:user-defined meta:name="DCTERMS.alternative">Subsidieregeling Thematische wandelroutes Drenthe</meta:user-defined>
    <dc:language>nl</dc:language>
    <meta:user-defined meta:name="OVERHEIDop.locatietype/OVERHEIDop.gebiedsmarkering">Provincie</meta:user-defined>
    <meta:user-defined meta:name="DC.title">Subsidieregeling Thematische wandelroutes Drenthe</meta:user-defined>
    <meta:user-defined meta:name="DCTERMS.W3CDTF/DCTERMS.available">2025-06-04</meta:user-defined>
    <meta:user-defined meta:name="DCTERMS.W3CDTF/OVERHEIDop.jaargang">2025</meta:user-defined>
    <meta:user-defined meta:name="OVERHEIDop.publicationIssue">8971</meta:user-defined>
    <meta:user-defined meta:name="OVERHEIDop.betreftRegeling">CVDR740016_1</meta:user-defined>
    <meta:user-defined meta:name="xs:date/OVERHEIDop.startdatum">2025-06-16</meta:user-defined>
    <meta:user-defined meta:name="xs:date/OVERHEIDop.einddatum">2028-01-01</meta:user-defined>
    <meta:user-defined meta:name="OVERHEIDop.PrbID/DC.identifier">prb-2025-8971</meta:user-defined>
    <meta:user-defined meta:name="OVERHEIDop.versieInformatie"/>
  </office:meta>
</office:document-meta>
</file>