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Exercitiestraat 2, 19 t/m 25 en Paradijslaan 104 t/m 108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De beschikking betreft het verlengen van de geldigheidstermijn van de op 18 oktober 2021, kenmerk 00616902-00016885, verleende ontheffing. De ontheffing is verleend voor het opzettelijk verstoren, alsmede het beschadigen of vernielen van de voortplantingsplaatsen of rustplaatsen van de gewone dwergvleermuis en de ruige dwergvleermuis t.b.v. het uitvoeren van renovatiewerkzaamheden op locatie <text:span text:style-name="nadrukvet">Exercitiestraat 2, 3024 RA en 19 t/m 25, 3034 SR en Paradijslaan 104 t/m 108 te Rotterdam</text:span>.</text:p>
            <text:p text:style-name="common-al">De beschikking ziet op het weiger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30 mei 2025. Een belanghebbende kan tot en met 11 juli 2025 een bezwaarschrift indienen bij Gedeputeerde Staten van Zuid-Holland, t.a.v. het Awb secretariaat, Postbus 90602, 2509 LP Den Haag, met vermelding van het zaaknummer <text:span text:style-name="nadrukvet">0112014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6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6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6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Kennisgeving beschikking omgevingsvergunning, Exercitiestraat 2, 19 t/m 25 en Paradijslaan 104 t/m 108 te Rotterdam</meta:user-defined>
    <meta:user-defined meta:name="DCTERMS.W3CDTF/DCTERMS.available">2025-06-03</meta:user-defined>
    <meta:user-defined meta:name="DCTERMS.W3CDTF/OVERHEIDop.jaargang">2025</meta:user-defined>
    <meta:user-defined meta:name="OVERHEIDop.publicationIssue">8968</meta:user-defined>
    <meta:user-defined meta:name="OVERHEIDop.PrbID/DC.identifier">prb-2025-8968</meta:user-defined>
    <meta:user-defined meta:name="OVERHEIDop.versieInformatie"/>
  </office:meta>
</office:document-meta>
</file>