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en 011, 017, 019, 020, 022, 028, 030, 409 en 414 te Katwijk aan Zee &amp;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nielen, beschadigen of wegnemen van nesten of rustplaatsen van de huismus en de gierzwaluw en het opzettelijk verstoren, alsmede het beschadigen of vernielen van voortplantingsplaatsen of rustplaatsen van de gewone dwergvleermuis, de ruige dwergvleermuis en de laatvlieger i.v.m. het uitvoeren van renovatiewerkzaamheden. De locatie betreft <text:span text:style-name="nadrukvet">complexen 011, 017, 019, 020, 022, 028, 030, 409 en 414 gelegen in Katwijk aan Zee en Rijnsburg</text:span>.</text:p>
            <text:p text:style-name="common-al">
            <text:span text:style-name="nadrukvet">Bezwaar</text:span>
          </text:p>
            <text:p text:style-name="common-al">De beschikking is op 20 januari 2025 verzonden. Een belanghebbende kan tot en met 3 maart 2025 een bezwaarschrift indienen bij Gedeputeerde Staten van Zuid-Holland, t.a.v. het Awb secretariaat, Postbus 90602, 2509 LP Den Haag, onder vermelding van het zaaknummer <text:span text:style-name="nadrukvet">010651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erlenen voor beschermde diersoorten zoals de huismus, de gierzwaluw, de laatvlieger, de gewone en de ruige dwergvleermuis i.v.m. het uitvoeren van renovatiewerkzaamhed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omplexen 011, 017, 019, 020, 022, 028, 030, 409 en 414 te Katwijk aan Zee &amp; Rijnsburg</meta:user-defined>
    <meta:user-defined meta:name="DCTERMS.W3CDTF/DCTERMS.available">2025-01-22</meta:user-defined>
    <meta:user-defined meta:name="DCTERMS.W3CDTF/OVERHEIDop.jaargang">2025</meta:user-defined>
    <meta:user-defined meta:name="OVERHEIDop.publicationIssue">896</meta:user-defined>
    <meta:user-defined meta:name="OVERHEIDop.PrbID/DC.identifier">prb-2025-896</meta:user-defined>
    <meta:user-defined meta:name="OVERHEIDop.versieInformatie"/>
  </office:meta>
</office:document-meta>
</file>