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MUG Ingenieursbureau heeft overeenkomstig art. 40 van de Wet bodembescherming een deelsaneringsplan ter instemming ingediend bij Gedeputeerde Staten voor de locatie De Singel - Weemweg te Stedum. Gedeputeerde Staten hebben ingestemd met het deelsaneringsplan. </text:p>
            <text:p text:style-name="common-al">
            <text:span text:style-name="nadrukvet">Terinzagelegging</text:span>
          </text:p>
            <text:p text:style-name="common-al">Het besluit met de bijbehorende stukken liggen ter inzage van 5 juni 2025 tot en met 16 juli 2025 op werkdagen, tijdens kantooruren: </text:p>
            <text:list text:style-name="id1-3-2-1-1-4">
              <text:list-item text:style-override="id1-3-2-1-1-4-1">
                <text:number>•</text:number>
                <text:p text:style-name="al">In het gemeentehuis van de gemeente Eemsdelta, op werkdagen tijdens kantooruren (m.u.v. de vrijdagmiddag, dan is het gemeentehuis gesloten) en buiten kantoortijden tevens op donderdag tot 19:00 uur in het Publieksbureau;</text:p>
              </text:list-item>
              <text:list-item text:style-override="id1-3-2-1-1-4-2">
                <text:number>•</text:number>
                <text:p text:style-name="al">In het provinciehuis, St.Jansstraat 4 te Groningen, kamer C302, op werkdagen tijdens kantooruren, en na telefonische afspraak, telefoon 050-3164974.</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2799</meta:user-defined>
    <dc:language>nl</dc:language>
    <meta:user-defined meta:name="OVERHEIDop.locatietype/OVERHEIDop.gebiedsmarkering">Weg</meta:user-defined>
    <meta:user-defined meta:name="OVERHEIDop.locatietype/OVERHEIDop.gebiedsmarkering">Weg</meta:user-defined>
    <meta:user-defined meta:name="DC.title">Instemming deelsaneringsplan</meta:user-defined>
    <meta:user-defined meta:name="OVERHEIDop.datumEindeReactietermijn">2025-07-16</meta:user-defined>
    <meta:user-defined meta:name="OVERHEIDop.terinzageleggingBG">https://www.provinciegroningen.nl/publicatievoorstellen/publicatievoorstel/e0f51097-0000-cb1e-b03b-ce42a531875d/</meta:user-defined>
    <meta:user-defined meta:name="DCTERMS.W3CDTF/DCTERMS.available">2025-06-04</meta:user-defined>
    <meta:user-defined meta:name="DCTERMS.W3CDTF/OVERHEIDop.jaargang">2025</meta:user-defined>
    <meta:user-defined meta:name="OVERHEIDop.publicationIssue">8953</meta:user-defined>
    <meta:user-defined meta:name="OVERHEIDop.PrbID/DC.identifier">prb-2025-8953</meta:user-defined>
    <meta:user-defined meta:name="OVERHEIDop.versieInformatie"/>
  </office:meta>
</office:document-meta>
</file>