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5-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Beleidsregels salderen Provincie Limburg 2024</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Gedeputeerde Staten op grond van artikel 5.1, eerste lid, onder e, Omgevingswet juncto artikel 4.6, eerste lid, onder e, Omgevingsbesluit, bevoegd zijn om een omgevingsvergunning voor een Natura 2000-activiteit te verlenen; </text:p>
            <text:p text:style-name="al"/>
            <text:p text:style-name="al">overwegende dat Gedeputeerde Staten op grond van artikel 4.25 Omgevingsbesluit, bevoegd zijn advies en instemming te geven voor een omgevingsvergunning die tevens een Natura 2000-activiteit omvat en waarvoor het college van B&amp;W bevoegd gezag zijn; </text:p>
            <text:p text:style-name="al"/>
            <text:p text:style-name="al">overwegende dat Gedeputeerde Staten op 21 mei 2024 de Beleidsregels salderen Provincie Limburg 2024 hebben vastgesteld en deze zijn gepubliceerd in Provinciaal Blad 2024, nr. 7695; </text:p>
            <text:p text:style-name="al"/>
            <text:p text:style-name="al">overwegende dat Gedeputeerde Staten de beleidsregels tot extern salderen in lijn wil brengen met de voorwaarden ten aanzien van extern salderen zoals opgenomen in de landelijke beëindigings- en verplaatsingsregelingen veehouderijlocaties; </text:p>
            <text:p text:style-name="al"/>
            <text:p text:style-name="al">
            <text:span text:style-name="nadrukvet">BESLUITEN </text:span>
          </text:p>
            <text:p text:style-name="al"/>
            <text:p text:style-name="al">
            <text:span text:style-name="nadrukvet">De Beleidsregels salderen Provincie Limburg 2024 (Provinciaal Blad 2024, </text:span>
            <text:span text:style-name="nadrukvet">nr</text:span>
            <text:span text:style-name="nadrukvet"> 7695) als volgt te wijz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Beleidsregel</text:p>
            <text:p text:style-name="al"/>
            <text:p text:style-name="al">In artikel 6 wordt het volgende toegevoegd:</text:p>
            <text:p text:style-name="al"/>
            <text:list text:style-name="id1-3-2-2-1-5">
              <text:list-item text:style-override="id1-3-2-2-1-5-1">
                <text:number>5a.</text:number>
                <text:p text:style-name="al">Gedeputeerde Staten laten bij de beoordeling van een aanvraag buiten beschouwing de N-emissie van een saldogevende activiteit die wordt verricht op een voormalige veehouderijlocatie die is gesloten met gebruikmaking van een van de volgende regelingen:</text:p>
                <text:list text:style-name="id1-3-2-2-1-5-1-3">
                  <text:list-item text:style-override="id1-3-2-2-1-5-1-3-1">
                    <text:number>a.</text:number>
                    <text:p text:style-name="al">Landelijke beëindigingsregeling veehouderijlocaties voor stikstofreductie (Lbv); </text:p>
                  </text:list-item>
                  <text:list-item text:style-override="id1-3-2-2-1-5-1-3-2">
                    <text:number>b.</text:number>
                    <text:p text:style-name="al">Landelijke beëindigingsregeling veehouderijlocaties met piekbelasting (Lbv-plus);</text:p>
                  </text:list-item>
                  <text:list-item text:style-override="id1-3-2-2-1-5-1-3-3">
                    <text:number>c.</text:number>
                    <text:p text:style-name="al">Landelijke verplaatsingsregeling veehouderijen met piekbelasting (Lvvp);</text:p>
                  </text:list-item>
                  <text:list-item text:style-override="id1-3-2-2-1-5-1-3-4">
                    <text:number>d.</text:number>
                    <text:p text:style-name="al">Landelijke beëindigingsregeling veehouderijlocaties kleinere sectoren.</text:p>
                  </text:list-item>
                </text:list>
              </text:list-item>
            </text:list>
          </text:section>
          <text:section text:name="artikel_id1-3-2-2-2" text:style-name="artikel">
            <text:p text:style-name="artikel_kop_titel"><text:span text:style-name="artikel_kop_label">Artikel</text:span> <text:span text:style-name="artikel_kop_nr">II</text:span> Wijziging Bijlage 1 </text:p>
            <text:p text:style-name="al">Aan Bijlage 1 van de Beleidsregel wordt aan de toelichting van artikel 6 toegevoegd:</text:p>
            <text:p text:style-name="al"/>
            <text:p text:style-name="al">Lid 5a: Anders dan in lid 5 (waarbij soms niet het gehele bedrijf heeft deelgenomen aan een regeling, maar slechts een gedeelte) gaat het bij lid 5a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 Lid 5a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 </text:p>
            <text:p text:style-name="al"/>
            <text:p text:style-name="al">Lid 5a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text:p>
          </text:section>
          <text:section text:name="artikel_id1-3-2-2-3" text:style-name="artikel">
            <text:p text:style-name="artikel_kop_titel"><text:span text:style-name="artikel_kop_label">Artikel</text:span> <text:span text:style-name="artikel_kop_nr">III</text:span> Inwerkingtreding</text:p>
            <text:p text:style-name="al">De wijziging van de Beleidsregel treedt in werking met ingang van de dag na de datum van publicatie van het Provinciaal Blad waarin zij wordt geplaatst. </text:p>
          </text:section>
        </text:section>
        <text:section text:name="regeling-sluiting_id1-3-2-3" text:style-name="regeling-sluiting">
          <text:section text:name="ondertekening_id1-3-2-3-1">
            <text:p><text:span text:style-name="functie">Aldus besloten in de vergadering van Gedeputeerde Staten, gehouden op 14 jan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5-01</meta:user-defined>
    <meta:user-defined meta:name="DC.source">artikel 3.59 van het Besluit kwaliteit leefomgeving]|[1.0:c:BWBR0041313&amp;artikel=3.59&amp;g=2024-01-01</meta:user-defined>
    <meta:user-defined meta:name="DC.source">Omgevingsverordening Limburg]|[https://lokaleregelgeving.overheid.nl/CVDR705183/1</meta:user-defined>
    <meta:user-defined meta:name="DC.source">artikel 5.1, eerste lid, van de Omgevingswet]|[1.0:c:BWBR0037885&amp;artikel=5.1&amp;lid=1&amp;g=2024-01-01</meta:user-defined>
    <meta:user-defined meta:name="DC.source">artikel 4.25, eerste lid, van het Omgevingsbesluit]|[1.0:c:BWBR0041278&amp;artikel=4.25&amp;lid=1&amp;g=2024-05-07</meta:user-defined>
    <meta:user-defined meta:name="DC.source">artikel 4.6, eerste lid, van het Omgevingsbesluit]|[1.0:c:BWBR0041278&amp;artikel=4.6&amp;lid=1&amp;g=2024-05-07</meta:user-defined>
    <meta:user-defined meta:name="DCTERMS.alternative">Beleidsregels Salderen Provincie Limburg 2024</meta:user-defined>
    <dc:language>nl</dc:language>
    <meta:user-defined meta:name="OVERHEIDop.locatietype/OVERHEIDop.gebiedsmarkering">Provincie</meta:user-defined>
    <meta:user-defined meta:name="DC.title">Beleidsregels Salderen Provincie Limburg 2024</meta:user-defined>
    <meta:user-defined meta:name="DCTERMS.W3CDTF/DCTERMS.available">2025-01-22</meta:user-defined>
    <meta:user-defined meta:name="DCTERMS.W3CDTF/OVERHEIDop.jaargang">2025</meta:user-defined>
    <meta:user-defined meta:name="OVERHEIDop.publicationIssue">895</meta:user-defined>
    <meta:user-defined meta:name="OVERHEIDop.betreftRegeling">CVDR720261_2</meta:user-defined>
    <meta:user-defined meta:name="xs:date/OVERHEIDop.startdatum">2025-01-23</meta:user-defined>
    <meta:user-defined meta:name="OVERHEIDop.PrbID/DC.identifier">prb-2025-895</meta:user-defined>
    <meta:user-defined meta:name="OVERHEIDop.versieInformatie"/>
  </office:meta>
</office:document-meta>
</file>